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chter Jachtwerf nr. 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november 2022 een besluit verzonden op de aanvraag met zaaknummer 2022-101309 voor het kappen van één boom achter Jachtwerf nr. 20. Coördinaten: N 52 4.461, E 4 30.268. De vergunning is verleend. Er wordt een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794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chter Jachtwerf nr. 20.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, achter Jachtwerf nr. 20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45</meta:user-defined>
    <meta:user-defined meta:name="OVERHEIDop.GmbID/DC.identifier">gmb-2022-527945</meta:user-defined>
    <meta:user-defined meta:name="OVERHEIDop.versieInformatie"/>
  </office:meta>
</office:document-meta>
</file>