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uitbouw/serre op locatie Kleine Heistraat 16 K10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Zundert een aanvraag voor een omgevingsvergunning ontvangen voor het realiseren van een uitbouw/serre op locatie Kleine Heistraat 16 K107 in Wernhout. De aanvraag is geregistreerd onder zaaknummer Z22-0063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794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uitbouw/serre op locatie Kleine Heistraat 16 K107 in Wer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44</meta:user-defined>
    <meta:user-defined meta:name="OVERHEIDop.GmbID/DC.identifier">gmb-2022-527944</meta:user-defined>
    <meta:user-defined meta:name="OVERHEIDop.versieInformatie"/>
  </office:meta>
</office:document-meta>
</file>