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rde Dwarsweg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2022-01653 voor een omgevingsvergunning op locatie Derde Dwarsweg 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geluidisola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794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4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4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rde Dwarsweg 1 in Numansdorp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43</meta:user-defined>
    <meta:user-defined meta:name="OVERHEIDop.GmbID/DC.identifier">gmb-2022-527943</meta:user-defined>
    <meta:user-defined meta:name="OVERHEIDop.versieInformatie"/>
  </office:meta>
</office:document-meta>
</file>