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/tuinhuis bij Pro College aan Stationsweg 38B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ationsweg 38B - het bouwen van een overkapping/tuinhuis bij Pro College (bouwen). Ingekomen 17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4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/tuinhuis bij Pro College aan Stationsweg 38B te Box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41</meta:user-defined>
    <meta:user-defined meta:name="OVERHEIDop.GmbID/DC.identifier">gmb-2022-527941</meta:user-defined>
    <meta:user-defined meta:name="OVERHEIDop.versieInformatie"/>
  </office:meta>
</office:document-meta>
</file>