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aluatie, Holtenbroekerdijk S5-V2 in Zwolle (zaaknummer 0193ESUITE923932022)</text:p>
      <text:section text:name="zakelijke-mededeling_id1-3-2" text:style-name="zakelijke-mededeling">
        <text:section text:name="zakelijke-mededeling-tekst_id1-3-2-1" text:style-name="zakelijke-mededeling-tekst">
          <text:section text:name="tekst_id1-3-2-1-1" text:style-name="tekst">
            <text:p text:style-name="common-al">Op 13 april 2022 hebben Burgemeester en Wethouders van Zwolle een verzoek ontvangen tot het instemmen met een evaluatie van een bodemsanering op de locatie Holtenbroekerdijk te Zwolle.</text:p>
            <text:p text:style-name="common-al"/>
            <text:p text:style-name="common-al">De beschikking met bijbehorende stukken ligt van 29 november 2022 tot en met 10 januari 2023 ter inzage bij de afdeling Fysieke Leefomgeving, sectie Vergunningen, Lübeckplein 2. U kunt de stukken inzien na een telefonische afspraak met een medewerker van de sectie Vergunningen, bereikbaar op telefoonnummer 14038. De aanvraag met bijbehorende stukken kan op verzoek digitaal worden toegezonden door een email te sturen aan <text:a xlink:href="mailto:postbus@zwolle.nl" xlink:type="simple">postbus@zwolle.nl</text:a> of na contact met de afdeling Fysieke Leefomgeving.</text:p>
            <text:p text:style-name="common-al"/>
            <text:p text:style-name="common-al">Tijdens deze periode kunnen belanghebbenden een bezwaar tegen de beschikking indienen bij het college van burgemeester en wethouders. Een bezwaarschrift moet minimaal uw naam en adres, dagtekening, kenmerk of omschrijving van het besluit en de gronden van uw bezwaar bevatten. Kijk voor meer informatie op de website van de gemeente Zwolle, <text:a xlink:href="http://www.zwolle.nl/bezwaarindienen" xlink:type="simple">www.zwolle.nl/bezwaarindienen</text:a>. Voor het digitaal indienen van een bezwaarschrift heeft u een DigiD inlogcode nodig. Mits tijdig bezwaar is gemaakt, kan aan de Voorzitter van de Afdeling Bestuursrechtspraak van de Raad van State, Postbus 20019, 2500 EA Den Haag, worden verzocht om met betrekking tot het besluit een voorlopige voorziening te treff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7938</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38</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38</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Evaluatie, Holtenbroekerdijk S5-V2 in Zwolle (zaaknummer 0193ESUITE923932022)</meta:user-defined>
    <meta:user-defined meta:name="DCTERMS.W3CDTF/DCTERMS.available">2022-11-28</meta:user-defined>
    <meta:user-defined meta:name="DCTERMS.W3CDTF/OVERHEIDop.jaargang">2022</meta:user-defined>
    <meta:user-defined meta:name="OVERHEIDop.publicationIssue">527938</meta:user-defined>
    <meta:user-defined meta:name="OVERHEIDop.GmbID/DC.identifier">gmb-2022-527938</meta:user-defined>
    <meta:user-defined meta:name="OVERHEIDop.versieInformatie"/>
  </office:meta>
</office:document-meta>
</file>