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bestaande pand tot schuurwoningen en een boerderijwoning aan Graafsedijk 19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Graafsedijk 19 – het bestaande pand verbouwen tot schuurwoningen en boerderijwoning. Ingekomen 18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93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3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3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bestaande pand tot schuurwoningen en een boerderijwoning aan Graafsedijk 19 te Beers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935</meta:user-defined>
    <meta:user-defined meta:name="OVERHEIDop.GmbID/DC.identifier">gmb-2022-527935</meta:user-defined>
    <meta:user-defined meta:name="OVERHEIDop.versieInformatie"/>
  </office:meta>
</office:document-meta>
</file>