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landsweg 54 t/m 68 in Wezep, kappen van vier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november 2022 de volgende aanvraag omgevingsvergunning heeft ontvangen: </text:p>
            <text:p text:style-name="common-al">Nieuwlandsweg 54 t/m 68 in Wezep, kappen van vier bomen (026920220060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93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ieuwlandsweg 54 t/m 68 in Wezep, kappen van vier bo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34</meta:user-defined>
    <meta:user-defined meta:name="OVERHEIDop.GmbID/DC.identifier">gmb-2022-527934</meta:user-defined>
    <meta:user-defined meta:name="OVERHEIDop.versieInformatie"/>
  </office:meta>
</office:document-meta>
</file>