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ameling oud papier Stadskanaal 2022</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4 november 2022, nr. Z-22-108046/D/22/263248;</text:p>
            <text:p text:style-name="al"/>
            <text:p text:style-name="al">b e s l u i t :</text:p>
            <text:p text:style-name="al"/>
            <text:p text:style-name="al">vast te stellen de navolgende Subsidieregeling inzameling oud papier Stadskan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Inzamelaar: de inzamelaar die belast is met het afzonderlijk inzamelen van de categorie huishoudelijke afvalstoffen oud papier en karton;</text:p>
              </text:list-item>
              <text:list-item text:style-override="id1-3-2-2-2-3-2">
                <text:number>b.</text:number>
                <text:p text:style-name="al">Garantieprijs: de vastgestelde vaste prijs per ton afgeleverd oud papier; </text:p>
              </text:list-item>
              <text:list-item text:style-override="id1-3-2-2-2-3-3">
                <text:number>c.</text:number>
                <text:p text:style-name="al">Markttarief: de gemiddelde vergoeding per ton afgeleverd oud papier over het laatste halve  kalenderjaar dat door het inzamelbedrijf wordt betaald verminderd met de kosten vanwege de subsidieverlener;</text:p>
              </text:list-item>
              <text:list-item text:style-override="id1-3-2-2-2-3-4">
                <text:number>d.</text:number>
                <text:p text:style-name="al">Subsidie: geldelijke ondersteuning die een vaste vergoeding waarborgt, en die, na afloop van een kalendermaand, betaalbaar wordt gesteld.</text:p>
              </text:list-item>
            </text:list>
            <text:p text:style-name="al"/>
          </text:section>
          <text:section text:name="artikel_id1-3-2-2-3" text:style-name="artikel">
            <text:p text:style-name="artikel_kop_titel"><text:span text:style-name="artikel_kop_label">Artikel</text:span> <text:span text:style-name="artikel_kop_nr">2</text:span> Subsidie </text:p>
            <text:p text:style-name="al">Het college van burgemeester en wethouders kan aan in deze gemeente gevestigde inzamelaars zonder winstoogmerk, die binnen de grenzen van de gemeente periodiek oud papier inzamelen, een subsidie verlenen per kilogram afgeleverd oud papier. </text:p>
            <text:p text:style-name="al"/>
          </text:section>
          <text:section text:name="artikel_id1-3-2-2-4" text:style-name="artikel">
            <text:p text:style-name="artikel_kop_titel"><text:span text:style-name="artikel_kop_label">Artikel</text:span> <text:span text:style-name="artikel_kop_nr">3</text:span> Vaststelling subsidie</text:p>
            <text:list text:style-name="id1-3-2-2-4-2">
              <text:list-item text:style-override="id1-3-2-2-4-2-1">
                <text:number>1.</text:number>
                <text:p text:style-name="al">De subsidie bedraagt € 0,035 per kilogram afgeleverd oud papier.</text:p>
              </text:list-item>
              <text:list-item text:style-override="id1-3-2-2-4-2-2">
                <text:number>2.</text:number>
                <text:p text:style-name="al">In geval het markttarief hoger is dan de garantieprijs zoals bepaald in het vorige lid wordt een aanvullende subsidie verstrekt overeenkomstig het verschil. </text:p>
              </text:list-item>
              <text:list-item text:style-override="id1-3-2-2-4-2-3">
                <text:number>3.</text:number>
                <text:p text:style-name="al">De hoogte van het markttarief wordt twee maal per jaar vastgesteld. </text:p>
              </text:list-item>
              <text:list-item text:style-override="id1-3-2-2-4-2-4">
                <text:number>4.</text:number>
                <text:p text:style-name="al">Het college van burgemeester en wethouders stelt de subsidie vast binnen vier weken na ontvangst van de subsidieaanvraag. De aanvullende subsidie wordt vastgesteld binnen zes weken na het verstrijken van de halfjaarlijkse periode.    </text:p>
              </text:list-item>
            </text:list>
            <text:p text:style-name="al"/>
          </text:section>
          <text:section text:name="artikel_id1-3-2-2-5" text:style-name="artikel">
            <text:p text:style-name="artikel_kop_titel"><text:span text:style-name="artikel_kop_label">Artikel</text:span> <text:span text:style-name="artikel_kop_nr">4</text:span> Melden gesubsidieerde inzameling</text:p>
            <text:p text:style-name="al">De inzamelaars die voor deze subsidie in aanmerking willen komen dienen zich elk jaar vóór de aanvang van het kalenderjaar aan te melden bij het college van burgemeester en wethouders, onder opgave van de tijdstippen en het gebied van de te houden inzameling.</text:p>
            <text:p text:style-name="al"/>
          </text:section>
          <text:section text:name="artikel_id1-3-2-2-6" text:style-name="artikel">
            <text:p text:style-name="artikel_kop_titel"><text:span text:style-name="artikel_kop_label">Artikel</text:span> <text:span text:style-name="artikel_kop_nr">5</text:span> Subsidieaanvraag </text:p>
            <text:p text:style-name="al">De inzamelaars, bedoeld in artikel 4, dienen uiterlijk één maand na elke kalendermaand een schriftelijk verzoek om uitbetaling van deze subsidie in bij het college van burgemeester en wethouders, onder overlegging van deugdelijke, gedateerde weegbriefjes betreffende in de afgelopen inzamelperiode afgeleverd oud papier.</text:p>
            <text:p text:style-name="al"/>
          </text:section>
          <text:section text:name="artikel_id1-3-2-2-7" text:style-name="artikel">
            <text:p text:style-name="artikel_kop_titel"><text:span text:style-name="artikel_kop_label">Artikel</text:span> <text:span text:style-name="artikel_kop_nr">6</text:span> Minimum aflevering </text:p>
            <text:p text:style-name="al">Het bepaalde in artikel 2 is niet van toepassing ten aanzien van verzoeken om subsidie die betrekking hebben op een afgeleverde hoeveelheid oud papier van minder dan 1.000 kilogram op jaarbasis. </text:p>
            <text:p text:style-name="al"/>
          </text:section>
          <text:section text:name="artikel_id1-3-2-2-8" text:style-name="artikel">
            <text:p text:style-name="artikel_kop_titel"><text:span text:style-name="artikel_kop_label">Artikel</text:span> <text:span text:style-name="artikel_kop_nr">7</text:span> Nadere voorschriften </text:p>
            <text:p text:style-name="al">Het college van burgemeester en wethouders kan betreffende de in artikel 5 vermelde aanvraag en gegevens nadere voorschriften vaststellen.</text:p>
            <text:p text:style-name="al"/>
          </text:section>
          <text:section text:name="artikel_id1-3-2-2-9" text:style-name="artikel">
            <text:p text:style-name="artikel_kop_titel"><text:span text:style-name="artikel_kop_label">Artikel</text:span> <text:span text:style-name="artikel_kop_nr">8</text:span> Overgangsbepaling </text:p>
            <text:list text:style-name="id1-3-2-2-9-2">
              <text:list-item text:style-override="id1-3-2-2-9-2-1">
                <text:number>1.</text:number>
                <text:p text:style-name="al">Schriftelijke verzoeken om uitbetaling die betrekking hebben op inzameling van oud papier in maanden in 2022 vóór de inwerkingtreding van deze regeling worden behandeld met toepassing van de nieuwe regeling.</text:p>
              </text:list-item>
              <text:list-item text:style-override="id1-3-2-2-9-2-2">
                <text:number>2.</text:number>
                <text:p text:style-name="al">De aanvullende subsidie wordt met terugwerkende kracht berekend en verstrekt over de periode vanaf 1 januari 2022.</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regeling kan worden aangehaald als “Subsidieregeling inzameling oud papier Stadskanaal 2022”.</text:p>
            <text:p text:style-name="al"/>
          </text:section>
          <text:section text:name="artikel_id1-3-2-2-11" text:style-name="artikel">
            <text:p text:style-name="artikel_kop_titel"><text:span text:style-name="artikel_kop_label">Artikel</text:span> <text:span text:style-name="artikel_kop_nr">10</text:span> Slotbepaling </text:p>
            <text:list text:style-name="id1-3-2-2-11-2">
              <text:list-item text:style-override="id1-3-2-2-11-2-1">
                <text:number>1.</text:number>
                <text:p text:style-name="al">Deze regeling treedt in werking met ingang van de dag na de datum van bekendmaking. </text:p>
              </text:list-item>
              <text:list-item text:style-override="id1-3-2-2-11-2-2">
                <text:number>2.</text:number>
                <text:p text:style-name="al">De Subsidieregeling inzameling oud papier Stadskanaal 2020, vastgesteld bij raadsbesluit van 20 april 2020, wordt ingetrokken. </text:p>
              </text:list-item>
            </text:list>
            <text:p text:style-name="al"/>
          </text:section>
        </text:section>
        <text:section text:name="regeling-sluiting_id1-3-2-3" text:style-name="regeling-sluiting">
          <text:section text:name="ondertekening_id1-3-2-3-1">
            <text:p><text:span text:style-name="functie">Aldus vastgesteld in de openbare vergadering van 21 november 2022.</text:span></text:p>
            <text:p><text:span text:style-name="functie"/></text:p>
            <text:p><text:span text:style-name="functie">De raad</text:span></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92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OVERHEIDop.referentienummer">Z-22-108046/D/22/263248</meta:user-defined>
    <meta:user-defined meta:name="DCTERMS.abstract">Subsidieregeling inzameling oud papier Stadskanaal 2022</meta:user-defined>
    <meta:user-defined meta:name="DCTERMS.alternative">Subsidieregeling inzameling oud papier Stadskanaal 2022</meta:user-defined>
    <dc:language>nl</dc:language>
    <meta:user-defined meta:name="OVERHEIDop.locatietype/OVERHEIDop.gebiedsmarkering">Gemeente</meta:user-defined>
    <meta:user-defined meta:name="DC.title">Subsidieregeling inzameling oud papier Stadskanaal 2022</meta:user-defined>
    <meta:user-defined meta:name="DCTERMS.W3CDTF/DCTERMS.available">2022-11-28</meta:user-defined>
    <meta:user-defined meta:name="DCTERMS.W3CDTF/OVERHEIDop.jaargang">2022</meta:user-defined>
    <meta:user-defined meta:name="OVERHEIDop.publicationIssue">527928</meta:user-defined>
    <meta:user-defined meta:name="OVERHEIDop.betreftRegeling">CVDR684690_1</meta:user-defined>
    <meta:user-defined meta:name="xs:date/OVERHEIDop.startdatum">2022-11-29</meta:user-defined>
    <meta:user-defined meta:name="OVERHEIDop.GmbID/DC.identifier">gmb-2022-527928</meta:user-defined>
    <meta:user-defined meta:name="OVERHEIDop.versieInformatie"/>
  </office:meta>
</office:document-meta>
</file>