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van de woning aan Putterstraat 4, 8172EV Vaassen (6097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voorzijde van de woning aan Putterstraat 4, 8172EV Vaassen. </text:p>
            <text:p text:style-name="common-al">Datum aanvraag:  23-11-2022</text:p>
            <text:p text:style-name="common-al">Zaaknummer : 6097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792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2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2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094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de voorzijde van de woning aan Putterstraat 4, 8172EV Vaassen (609766)</meta:user-defined>
    <meta:user-defined meta:name="DCTERMS.W3CDTF/DCTERMS.available">2022-11-28</meta:user-defined>
    <meta:user-defined meta:name="DCTERMS.W3CDTF/OVERHEIDop.jaargang">2022</meta:user-defined>
    <meta:user-defined meta:name="OVERHEIDop.publicationIssue">527926</meta:user-defined>
    <meta:user-defined meta:name="OVERHEIDop.GmbID/DC.identifier">gmb-2022-527926</meta:user-defined>
    <meta:user-defined meta:name="OVERHEIDop.versieInformatie"/>
  </office:meta>
</office:document-meta>
</file>