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, Punterweg 8-18 (zaaknummer 0193ESUITE291922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 in het kader van het Besluit mobiel breken bouw- en sloopafval (ex art 10.52 van de Wet milieubeheer) </text:span>
          </text:p>
            <text:p text:style-name="common-al"/>
            <text:p text:style-name="common-al">Ter voldoening aan het bepaalde in artikel 8.41 van de Wet milieubeheer maken burgemeester en wethouders van Zwolle</text:p>
            <text:p text:style-name="common-al"/>
            <text:p text:style-name="common-al">bekend dat zij de volgende melding hebben ontvangen in het kader van het Besluit mobiel breken bouw- en sloopafval: </text:p>
            <text:p text:style-name="common-al"/>
            <text:p text:style-name="common-al">
            <text:span text:style-name="nadrukvet">* Punterweg 8-18 te Zwolle, </text:span>voor het breken van circa <text:span text:style-name="nadrukvet">8000</text:span> ton steenachtig materiaal gedurende <text:span text:style-name="nadrukvet">5</text:span> dagen in de periode van <text:span text:style-name="nadrukvet">5 december 2022</text:span> tot en met <text:span text:style-name="nadrukvet">3 maart 2023</text:span></text:p>
            <text:p text:style-name="common-al"/>
            <text:p text:style-name="common-al">Tegen deze melding kunt u geen bezwaar indienen of beroep instellen.</text:p>
            <text:p text:style-name="common-al">Nadere inlichtingen Omgevingsdienst IJsselland: 088 525 1050. Houd het zaaknummer 0193ESUITE2919222022 bij de ha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792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mobiel breken bouw- en sloopafval, Punterweg 8-18 (zaaknummer 0193ESUITE2919222022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25</meta:user-defined>
    <meta:user-defined meta:name="OVERHEIDop.GmbID/DC.identifier">gmb-2022-527925</meta:user-defined>
    <meta:user-defined meta:name="OVERHEIDop.versieInformatie"/>
  </office:meta>
</office:document-meta>
</file>