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sweg 3 in Wezep,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1 november 2022 de volgende aanvraag omgevingsvergunning heeft ontvangen: </text:p>
            <text:p text:style-name="common-al">Engelandsweg 3 in Wezep, plaatsen van een dakkapel (0269202200608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792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2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2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Engelandsweg 3 in Wezep, plaatsen van een dakkapel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924</meta:user-defined>
    <meta:user-defined meta:name="OVERHEIDop.GmbID/DC.identifier">gmb-2022-527924</meta:user-defined>
    <meta:user-defined meta:name="OVERHEIDop.versieInformatie"/>
  </office:meta>
</office:document-meta>
</file>