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Ingekomen aanvraag: Tentoonstelling In Twee Werelden, Molukkers in Nederland, van 4 t/m 23 april 2023 in het centrum van Hoogeveen (23-11-2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2792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2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2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Buurt</meta:user-defined>
    <meta:user-defined meta:name="DC.title">EVENEMENTEN - Ingekomen aanvraag: Tentoonstelling In Twee Werelden, Molukkers in Nederland, van 4 t/m 23 april 2023 in het centrum van Hoogeveen (23-11-2022)</meta:user-defined>
    <meta:user-defined meta:name="DCTERMS.W3CDTF/DCTERMS.available">2022-11-30</meta:user-defined>
    <meta:user-defined meta:name="DCTERMS.W3CDTF/OVERHEIDop.jaargang">2022</meta:user-defined>
    <meta:user-defined meta:name="OVERHEIDop.publicationIssue">527921</meta:user-defined>
    <meta:user-defined meta:name="OVERHEIDop.GmbID/DC.identifier">gmb-2022-527921</meta:user-defined>
    <meta:user-defined meta:name="OVERHEIDop.versieInformatie"/>
  </office:meta>
</office:document-meta>
</file>