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in het Heem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november 2022 een besluit verzonden op de aanvraag met zaaknummer 2022-101311 voor het kappen van een boom in het Heempark op het tweede eiland. Coördinaten: N 52 3.224, E 4 31.876. De vergunning is verleend. Er wordt een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792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2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2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in het Heempark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in het Heempark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20</meta:user-defined>
    <meta:user-defined meta:name="OVERHEIDop.GmbID/DC.identifier">gmb-2022-527920</meta:user-defined>
    <meta:user-defined meta:name="OVERHEIDop.versieInformatie"/>
  </office:meta>
</office:document-meta>
</file>