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75B in Oosterwolde Gld, opslag van wit- en bruin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november 2022 de volgende aanvraag omgevingsvergunning heeft ontvangen: </text:p>
            <text:p text:style-name="common-al">Groote Woldweg 75B in Oosterwolde Gld, opslag van wit- en bruingoed (026920220060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9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Groote Woldweg 75B in Oosterwolde Gld, opslag van wit- en bruingoe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19</meta:user-defined>
    <meta:user-defined meta:name="OVERHEIDop.GmbID/DC.identifier">gmb-2022-527919</meta:user-defined>
    <meta:user-defined meta:name="OVERHEIDop.versieInformatie"/>
  </office:meta>
</office:document-meta>
</file>