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Industrielaa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10-2022 ingediende aanvraag omgevingsvergunning op locatie Industrielaan in Uden is ingetrokken.</text:p>
            <text:p text:style-name="last-al">De zaak is geregistreerd onder zaaknummer Z2022-004395 en heeft de omschrijving "kappen van 32 bomen die te dicht bij hoogspanningsmasten sta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791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395</meta:user-defined>
    <meta:user-defined meta:name="DCTERMS.abstract">kappen van 32 bomen die te dicht bij hoogspanningsmasten staan</meta:user-defined>
    <dc:language>nl</dc:language>
    <meta:user-defined meta:name="OVERHEIDop.locatietype/OVERHEIDop.gebiedsmarkering">Punt</meta:user-defined>
    <meta:user-defined meta:name="DC.title">Intrekking aanvraag omgevingsvergunning Industrielaan Uden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18</meta:user-defined>
    <meta:user-defined meta:name="OVERHEIDop.GmbID/DC.identifier">gmb-2022-527918</meta:user-defined>
    <meta:user-defined meta:name="OVERHEIDop.versieInformatie"/>
  </office:meta>
</office:document-meta>
</file>