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woning in het westelijke deel van de Vlaamse schuur, District West Breda, Prinsendreef 4 4841L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877</text:p>
            <text:p text:style-name="common-al">Ingekomen: 03-11-2022</text:p>
            <text:p text:style-name="common-al">Locatie: District West Breda, Prinsendreef 4 4841LK Prinsenbeek</text:p>
            <text:p text:style-name="common-al">Projectomschrijving: het vestigen van een woning in het westelijke deel van de Vlaamse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791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1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1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877</meta:user-defined>
    <meta:user-defined meta:name="DCTERMS.abstract">het vestigen van een woning in het westelijke deel van de Vlaamse schuur</meta:user-defined>
    <dc:language>nl</dc:language>
    <meta:user-defined meta:name="OVERHEIDop.locatietype/OVERHEIDop.gebiedsmarkering">Punt</meta:user-defined>
    <meta:user-defined meta:name="DC.title">Aanvraag omgevingsvergunning, het vestigen van een woning in het westelijke deel van de Vlaamse schuur, District West Breda, Prinsendreef 4 4841LK Prinsenbeek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916</meta:user-defined>
    <meta:user-defined meta:name="OVERHEIDop.GmbID/DC.identifier">gmb-2022-527916</meta:user-defined>
    <meta:user-defined meta:name="OVERHEIDop.versieInformatie"/>
  </office:meta>
</office:document-meta>
</file>