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174 - aanpassen van de gevel van inpandig balkon op de locatie Zaanweg 53, 1521 DL Wormerveer, Zaanweg 54, 1521 DL Wormerveer</text:p>
            <text:p text:style-name="common-al">Aanvraag ontvangen: 16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91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13</meta:user-defined>
    <meta:user-defined meta:name="OVERHEIDop.GmbID/DC.identifier">gmb-2022-527913</meta:user-defined>
    <meta:user-defined meta:name="OVERHEIDop.versieInformatie"/>
  </office:meta>
</office:document-meta>
</file>