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tern verbouwen van een bovenwoning aan Jan Mulderstraat 37, 8171CC Vaassen (61031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intern verbouwen van een bovenwoning aan Jan Mulderstraat 37, 8171CC Vaassen. </text:p>
            <text:p text:style-name="common-al">Datum aanvraag:  23-11-2022</text:p>
            <text:p text:style-name="common-al">Zaaknummer : 61031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791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1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1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094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intern verbouwen van een bovenwoning aan Jan Mulderstraat 37, 8171CC Vaassen (610315)</meta:user-defined>
    <meta:user-defined meta:name="DCTERMS.W3CDTF/DCTERMS.available">2022-11-28</meta:user-defined>
    <meta:user-defined meta:name="DCTERMS.W3CDTF/OVERHEIDop.jaargang">2022</meta:user-defined>
    <meta:user-defined meta:name="OVERHEIDop.publicationIssue">527911</meta:user-defined>
    <meta:user-defined meta:name="OVERHEIDop.GmbID/DC.identifier">gmb-2022-527911</meta:user-defined>
    <meta:user-defined meta:name="OVERHEIDop.versieInformatie"/>
  </office:meta>
</office:document-meta>
</file>