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oevoegen van een woonfunctie, Korte Woldpromenade 8A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86</text:p>
            <text:p text:style-name="common-al">Verzenddatum besluit: 23-11-2022</text:p>
            <text:p text:style-name="common-al">Locatie: Korte Woldpromenade 8A, Steenwijk</text:p>
            <text:p text:style-name="common-al">Projectomschrijving: het toevoegen van een woonfuncti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90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0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0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286</meta:user-defined>
    <meta:user-defined meta:name="DCTERMS.abstract">het toevoegen van een woonfunctie</meta:user-defined>
    <dc:language>nl</dc:language>
    <meta:user-defined meta:name="OVERHEIDop.locatietype/OVERHEIDop.gebiedsmarkering">Punt</meta:user-defined>
    <meta:user-defined meta:name="DC.title">Verleende omgevingsvergunning met reguliere procedure, het toevoegen van een woonfunctie, Korte Woldpromenade 8A, Steenwij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08</meta:user-defined>
    <meta:user-defined meta:name="OVERHEIDop.GmbID/DC.identifier">gmb-2022-527908</meta:user-defined>
    <meta:user-defined meta:name="OVERHEIDop.versieInformatie"/>
  </office:meta>
</office:document-meta>
</file>