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weg 64 in 't Loo Oldebroek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november 2022 de volgende aanvraag omgevingsvergunning heeft ontvangen: </text:p>
            <text:p text:style-name="common-al">Looweg 64 in 't Loo Oldebroek, verbouwen van de woning (026920220060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90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ooweg 64 in 't Loo Oldebroek, verbouwen van de wo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06</meta:user-defined>
    <meta:user-defined meta:name="OVERHEIDop.GmbID/DC.identifier">gmb-2022-527906</meta:user-defined>
    <meta:user-defined meta:name="OVERHEIDop.versieInformatie"/>
  </office:meta>
</office:document-meta>
</file>