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Jan van Breemenlaan 2b-1 t/m 2b-16 en 2b-18 t/m 2b-30 in Wapenveld: het afwijken van het bestemmingsplan voor de noodopvang van vluchtelingen met een instandhoudingstermijn tot 15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november 2022 een omgevingsvergunning heeft verleend voor het afwijken van het bestemmingsplan voor de noodopvang van vluchtelingen met een instandhoudingstermijn tot 15 november 2023 op het perceel Dr. Jan van Breemenlaan 2b-1 t/m 2b-16 en 2b-18 t/m 2b-30 in Wapenveld (verzenddatum:  17 nov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790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0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0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9174</meta:user-defined>
    <meta:user-defined meta:name="DCTERMS.abstract">Verleende omgevingsvergunning Dr. Jan van Breemenlaan 2b-1 t/m 2b-16 en 2b-18 t/m 2b-30 in Wapenveld: het afwijken van het bestemmingsplan voor de noodopvang van vluchtelingen met een instandhoudingstermijn tot 15 november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r. Jan van Breemenlaan 2b-1 t/m 2b-16 en 2b-18 t/m 2b-30 in Wapenveld: het afwijken van het bestemmingsplan voor de noodopvang van vluchtelingen met een instandhoudingstermijn tot 15 november 2023</meta:user-defined>
    <meta:user-defined meta:name="DCTERMS.W3CDTF/DCTERMS.available">2022-11-29</meta:user-defined>
    <meta:user-defined meta:name="DCTERMS.W3CDTF/OVERHEIDop.jaargang">2022</meta:user-defined>
    <meta:user-defined meta:name="OVERHEIDop.publicationIssue">527905</meta:user-defined>
    <meta:user-defined meta:name="OVERHEIDop.GmbID/DC.identifier">gmb-2022-527905</meta:user-defined>
    <meta:user-defined meta:name="OVERHEIDop.versieInformatie"/>
  </office:meta>
</office:document-meta>
</file>