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sschilderstraat 40 A, 2022-08647, aanvraag terugbrengen dakterras conform handhavingsbesluit met het kenmerk 2022-03790-002, ingekomen 23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7904</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04</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04</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sschilderstraat 40 A, 2022-08647, aanvraag terugbrengen dakterras conform handhavingsbesluit met het kenmerk 2022-03790-002, ingekomen 23 november 2022</meta:user-defined>
    <meta:user-defined meta:name="DCTERMS.W3CDTF/DCTERMS.available">2022-11-28</meta:user-defined>
    <meta:user-defined meta:name="DCTERMS.W3CDTF/OVERHEIDop.jaargang">2022</meta:user-defined>
    <meta:user-defined meta:name="OVERHEIDop.publicationIssue">527904</meta:user-defined>
    <meta:user-defined meta:name="OVERHEIDop.GmbID/DC.identifier">gmb-2022-527904</meta:user-defined>
    <meta:user-defined meta:name="OVERHEIDop.versieInformatie"/>
  </office:meta>
</office:document-meta>
</file>