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kapschuur, Perceel achter Industrieweg 41 Staphorst, [SHT02AA06361] Staphorst AA 636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130</text:p>
            <text:p text:style-name="common-al">Ingekomen: 24-11-2022</text:p>
            <text:p text:style-name="common-al">Locatie: Perceel achter Industrieweg 41 Staphorst, [SHT02AA06361] Staphorst AA 6361</text:p>
            <text:p text:style-name="common-al">Projectomschrijving: Het bouwen van een kap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790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0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0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130</meta:user-defined>
    <meta:user-defined meta:name="DCTERMS.abstract">Het bouwen van een kapschuur</meta:user-defined>
    <dc:language>nl</dc:language>
    <meta:user-defined meta:name="OVERHEIDop.locatietype/OVERHEIDop.gebiedsmarkering">Punt</meta:user-defined>
    <meta:user-defined meta:name="DC.title">Aanvraag omgevingsvergunning, Het bouwen van een kapschuur, Perceel achter Industrieweg 41 Staphorst, [SHT02AA06361] Staphorst AA 6361</meta:user-defined>
    <meta:user-defined meta:name="DCTERMS.W3CDTF/DCTERMS.available">2022-12-06</meta:user-defined>
    <meta:user-defined meta:name="DCTERMS.W3CDTF/OVERHEIDop.jaargang">2022</meta:user-defined>
    <meta:user-defined meta:name="OVERHEIDop.publicationIssue">527903</meta:user-defined>
    <meta:user-defined meta:name="OVERHEIDop.GmbID/DC.identifier">gmb-2022-527903</meta:user-defined>
    <meta:user-defined meta:name="OVERHEIDop.versieInformatie"/>
  </office:meta>
</office:document-meta>
</file>