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rm aan de Jannumerwei buiten de bebouwde kom te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reugdevuur</text:span>
          </text:p>
            <text:p text:style-name="common-al">Reitsum in de berm aan de Jannumerwei buiten de bebouwde kom, het organiseren van een vreugdevuur en afsluiten van de straat tussen Jannumerwei 16 en 2 op 31 december 2022 van 18.00 tot 06.00 uur. </text:p>
            <text:p text:style-name="common-al">
            <text:span text:style-name="nadrukvet">Bent u het niet eens met de vergunning? </text:span>Zie (**)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78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2914</meta:user-defined>
    <dc:language>nl</dc:language>
    <meta:user-defined meta:name="OVERHEIDop.locatietype/OVERHEIDop.gebiedsmarkering">Weg</meta:user-defined>
    <meta:user-defined meta:name="DC.title">In de berm aan de Jannumerwei buiten de bebouwde kom te Reits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892</meta:user-defined>
    <meta:user-defined meta:name="OVERHEIDop.GmbID/DC.identifier">gmb-2022-527892</meta:user-defined>
    <meta:user-defined meta:name="OVERHEIDop.versieInformatie"/>
  </office:meta>
</office:document-meta>
</file>