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Johannes Douvenstraat 10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Johannes Douvenstraat 10, 6075 CT Herkenbosch: het plaatsen van een schutting. Datum aanvraag: 16 november 2022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788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Johannes Douvenstraat 10 te Herkenbosch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888</meta:user-defined>
    <meta:user-defined meta:name="OVERHEIDop.GmbID/DC.identifier">gmb-2022-527888</meta:user-defined>
    <meta:user-defined meta:name="OVERHEIDop.versieInformatie"/>
  </office:meta>
</office:document-meta>
</file>