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Gladheidsbestrijd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lmelo:</text:p>
            <text:p text:style-name="al"/>
            <text:p text:style-name="al">Overwegende dat het college op 22 november 2022 het ‘Beleidsplan gladheidsbestrijding gemeente Almelo 2022’ heeft vastgesteld;</text:p>
            <text:p text:style-name="al"/>
            <text:p text:style-name="al">Overwegende dat van dit Beleidsplan kaarten met strooiroutes onderdeel uitmaken en dat deze kaarten frequent gewijzigd dienen te worden;</text:p>
            <text:p text:style-name="al"/>
            <text:p text:style-name="al">Gelet op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Aan de gemeentesecretaris – algemeen directeur de bevoegdheid tot het vaststellen van de bij het ‘Beleidsplan gladheidsbestrijding gemeente Almelo 2022’ behorende kaarten met strooiroutes, als deze gewijzigd dienen te worden, te mandateren.</text:p>
            <text:p text:style-name="al"/>
            <text:p text:style-name="al">2. Aan de adjunct-directeur, hoofd Uitvoering fysiek en de manager Ondersteuning ondermandaat verlenen voor de bevoegdheid als bedoeld in punt 1.</text:p>
            <text:p text:style-name="al"/>
            <text:p text:style-name="al">3. Dat dit besluit in werking treedt op de dag na bekendmaking in het Gemeenteblad op www.overheid.nl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22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Burgemeester en Wethouders van Almelo,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F.W. van Ardenne 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 Gerrit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78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Al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2-11-05</meta:user-defined>
    <meta:user-defined meta:name="DCTERMS.alternative">Mandaatbesluit gladheidsbestrijdingsplan</meta:user-defined>
    <dc:language>nl</dc:language>
    <meta:user-defined meta:name="OVERHEIDop.locatietype/OVERHEIDop.gebiedsmarkering">Gemeente</meta:user-defined>
    <meta:user-defined meta:name="DC.title">Mandaatbesluit Gladheidsbestrijdingspla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87</meta:user-defined>
    <meta:user-defined meta:name="OVERHEIDop.betreftRegeling">CVDR684689_1</meta:user-defined>
    <meta:user-defined meta:name="OVERHEIDop.GmbID/DC.identifier">gmb-2022-527887</meta:user-defined>
    <meta:user-defined meta:name="xs:date/OVERHEIDop.startdatum">2022-11-28</meta:user-defined>
    <meta:user-defined meta:name="OVERHEIDop.versieInformatie"/>
  </office:meta>
</office:document-meta>
</file>