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weg 5 in Hattemerbroek, legaliseren van een stal en bouwen van een schuil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7 november 2022 de volgende aanvraag omgevingsvergunning heeft ontvangen: </text:p>
            <text:p text:style-name="common-al">Doornweg 5 in Hattemerbroek, legaliseren van een stal en bouwen van een schuilstal (0269202200602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788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oornweg 5 in Hattemerbroek, legaliseren van een stal en bouwen van een schuilsta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886</meta:user-defined>
    <meta:user-defined meta:name="OVERHEIDop.GmbID/DC.identifier">gmb-2022-527886</meta:user-defined>
    <meta:user-defined meta:name="OVERHEIDop.versieInformatie"/>
  </office:meta>
</office:document-meta>
</file>