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uwtjesplein 9, 2022-08640, legaliseren van inmiddels reeds uitgevoerde verbouwing: draagmuur deels verwijderd en vervangen door een stalen constructie om de keuken meer bij de kamer te betrekken, ingekomen 23 nov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7881</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81</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81</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ouwtjesplein 9, 2022-08640, legaliseren van inmiddels reeds uitgevoerde verbouwing: draagmuur deels verwijderd en vervangen door een stalen constructie om de keuken meer bij de kamer te betrekken, ingekomen 23 november 2022</meta:user-defined>
    <meta:user-defined meta:name="DCTERMS.W3CDTF/DCTERMS.available">2022-11-28</meta:user-defined>
    <meta:user-defined meta:name="DCTERMS.W3CDTF/OVERHEIDop.jaargang">2022</meta:user-defined>
    <meta:user-defined meta:name="OVERHEIDop.publicationIssue">527881</meta:user-defined>
    <meta:user-defined meta:name="OVERHEIDop.GmbID/DC.identifier">gmb-2022-527881</meta:user-defined>
    <meta:user-defined meta:name="OVERHEIDop.versieInformatie"/>
  </office:meta>
</office:document-meta>
</file>