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bestaand pand, Radarpad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29 </text:p>
            <text:p text:style-name="common-al">OLO-nummer: 6218279 </text:p>
            <text:p text:style-name="common-al">Omschrijving: uitbreiding bestaand pand </text:p>
            <text:p text:style-name="common-al">Adres: Radarpad 25  te Arnhem</text:p>
            <text:p text:style-name="common-al">Activiteiten: Bouwen, Strijdig gebruik grond/bouww. met RO </text:p>
            <text:p text:style-name="common-al">Besluit: Verlenen</text:p>
            <text:p text:style-name="common-al">Datum ondertekening: 31-01-2022</text:p>
            <text:p text:style-name="common-al">Datum verzending: 31-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78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uitbreiding bestaand pand, Radarpad 25 te Arnhem</meta:user-defined>
    <meta:user-defined meta:name="DCTERMS.W3CDTF/DCTERMS.available">2022-02-09</meta:user-defined>
    <meta:user-defined meta:name="DCTERMS.W3CDTF/OVERHEIDop.jaargang">2022</meta:user-defined>
    <meta:user-defined meta:name="OVERHEIDop.publicationIssue">52787</meta:user-defined>
    <meta:user-defined meta:name="OVERHEIDop.GmbID/DC.identifier">gmb-2022-52787</meta:user-defined>
    <meta:user-defined meta:name="OVERHEIDop.versieInformatie"/>
  </office:meta>
</office:document-meta>
</file>