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61467, Kattestaart 7 2631VE Nootdorp, Nootdorp C 4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1e verdieping Kattestaart 7</text:p>
            <text:p text:style-name="common-al">OLO-nummer: 7261467</text:p>
            <text:p text:style-name="common-al">Locatie: Kattestaart 7 2631VE Nootdorp, Nootdorp C 4220</text:p>
            <text:p text:style-name="common-al">Datum besluit: 24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86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599</meta:user-defined>
    <meta:user-defined meta:name="DCTERMS.abstract">Bouwen dakopbouw 1e verdieping Kattestaar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261467, Kattestaart 7 2631VE Nootdorp, Nootdorp C 4220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65</meta:user-defined>
    <meta:user-defined meta:name="OVERHEIDop.GmbID/DC.identifier">gmb-2022-527865</meta:user-defined>
    <meta:user-defined meta:name="OVERHEIDop.versieInformatie"/>
  </office:meta>
</office:document-meta>
</file>