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Japanse sierkers en 3 Treurbeuken, Van Kemenadelaan ong. (begraafplaats Petrus Ke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Kemenadelaan ong. (begraafplaats Petrus Kerk) Oisterwijk</text:span>, het kappen van 1 Japanse sierkers en 3 Treurbeuken. Zaaknummer 145035, ingekomen op 17-11-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kappen van 1 Japanse sierkers en 3 Treurbeuken, Van Kemenadelaan ong. (begraafplaats Petrus Kerk) Oisterwijk</meta:user-defined>
    <meta:user-defined meta:name="DCTERMS.W3CDTF/DCTERMS.available">2022-11-30</meta:user-defined>
    <meta:user-defined meta:name="DCTERMS.W3CDTF/OVERHEIDop.jaargang">2022</meta:user-defined>
    <meta:user-defined meta:name="OVERHEIDop.publicationIssue">527864</meta:user-defined>
    <meta:user-defined meta:name="OVERHEIDop.GmbID/DC.identifier">gmb-2022-527864</meta:user-defined>
    <meta:user-defined meta:name="OVERHEIDop.versieInformatie"/>
  </office:meta>
</office:document-meta>
</file>