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houden van Karnaval Festival 2023, Pijnendijk ong.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ijnendijk ong. Moergestel, </text:span>het houden van Karnaval Festival 2023. Zaaknummer 145264, ingekomen op 23-11-2022 (Activiteit; Strijdig gebruik bestemmingspla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2786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6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6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gevraagde omgevingsvergunning, het houden van Karnaval Festival 2023, Pijnendijk ong. Moergestel</meta:user-defined>
    <meta:user-defined meta:name="DCTERMS.W3CDTF/DCTERMS.available">2022-11-30</meta:user-defined>
    <meta:user-defined meta:name="DCTERMS.W3CDTF/OVERHEIDop.jaargang">2022</meta:user-defined>
    <meta:user-defined meta:name="OVERHEIDop.publicationIssue">527862</meta:user-defined>
    <meta:user-defined meta:name="OVERHEIDop.GmbID/DC.identifier">gmb-2022-527862</meta:user-defined>
    <meta:user-defined meta:name="OVERHEIDop.versieInformatie"/>
  </office:meta>
</office:document-meta>
</file>