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bullet text:bullet-char="-" text:level="1">
        <style:list-level-properties text:min-label-width="10mm"/>
      </text:list-level-style-bullet>
    </text:list-style>
    <text:list-style style:name="id1-3-2-2-4-4-4-2-3-1">
      <text:list-level-style-bullet text:bullet-char="-" text:level="1">
        <style:list-level-properties text:min-label-width="10mm"/>
      </text:list-level-style-bullet>
    </text:list-style>
    <text:list-style style:name="id1-3-2-2-4-4-4-2-3-2">
      <text:list-level-style-bullet text:bullet-char="-" text:level="1">
        <style:list-level-properties text:min-label-width="10mm"/>
      </text:list-level-style-bullet>
    </text:list-style>
    <text:list-style style:name="id1-3-2-2-4-4-4-2-3-3">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1-3-8-3">
      <text:list-level-style-bullet text:bullet-char="-" text:level="1">
        <style:list-level-properties text:min-label-width="10mm"/>
      </text:list-level-style-bullet>
    </text:list-style>
    <text:list-style style:name="id1-3-2-2-7-2-4-1-3-8-3-1">
      <text:list-level-style-bullet text:bullet-char="-" text:level="1">
        <style:list-level-properties text:min-label-width="10mm"/>
      </text:list-level-style-bullet>
    </text:list-style>
    <text:list-style style:name="id1-3-2-2-7-2-4-1-3-8-3-2">
      <text:list-level-style-bullet text:bullet-char="-" text:level="1">
        <style:list-level-properties text:min-label-width="10mm"/>
      </text:list-level-style-bullet>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n Dinkelland en Tubbergen,</text:p>
            <text:p text:style-name="al"/>
            <text:p text:style-name="al">Gelet op de:</text:p>
            <text:p text:style-name="al"/>
            <text:list text:style-name="id1-3-2-1-1-5">
              <text:list-item text:style-override="id1-3-2-1-1-5-1">
                <text:number>•</text:number>
                <text:p text:style-name="al">Wet basisregistratie personen.</text:p>
              </text:list-item>
              <text:list-item text:style-override="id1-3-2-1-1-5-2">
                <text:number>•</text:number>
                <text:p text:style-name="al">Algemene verordening gegevensbescherming.</text:p>
              </text:list-item>
            </text:list>
            <text:p text:style-name="al">Besluiten:</text:p>
            <text:p text:style-name="al"/>
            <text:p text:style-name="al">vast te stellen, de navolgende Regeling beheer en toezicht Basisregistratie Pers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p text:style-name="al"/>
              <text:list text:style-name="id1-3-2-2-1-2-4">
                <text:list-item text:style-override="id1-3-2-2-1-2-4-1">
                  <text:number>•</text:number>
                  <text:p text:style-name="al">het informatiebeheer;</text:p>
                </text:list-item>
                <text:list-item text:style-override="id1-3-2-2-1-2-4-2">
                  <text:number>•</text:number>
                  <text:p text:style-name="al">het beveiligingsbeheer;</text:p>
                </text:list-item>
                <text:list-item text:style-override="id1-3-2-2-1-2-4-3">
                  <text:number>•</text:number>
                  <text:p text:style-name="al">het privacy beheer;</text:p>
                </text:list-item>
                <text:list-item text:style-override="id1-3-2-2-1-2-4-4">
                  <text:number>•</text:number>
                  <text:p text:style-name="al">het systeembeheer;</text:p>
                </text:list-item>
                <text:list-item text:style-override="id1-3-2-2-1-2-4-5">
                  <text:number>•</text:number>
                  <text:p text:style-name="al">het toezicht beheer;</text:p>
                </text:list-item>
                <text:list-item text:style-override="id1-3-2-2-1-2-4-6">
                  <text:number>•</text:number>
                  <text:p text:style-name="al">de controle op informatiebeveiliging.</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informatiebeheerder wijst functionarissen aan, die worden belast met:</text:p>
                  <text:list text:style-name="id1-3-2-2-1-3-2-3">
                    <text:list-item text:style-override="id1-3-2-2-1-3-2-3-1">
                      <text:number>a.</text:number>
                      <text:p text:style-name="al">het gegevensbeheer;</text:p>
                    </text:list-item>
                    <text:list-item text:style-override="id1-3-2-2-1-3-2-3-2">
                      <text:number>b.</text:number>
                      <text:p text:style-name="al">het applicatiebeheer;</text:p>
                    </text:list-item>
                    <text:list-item text:style-override="id1-3-2-2-1-3-2-3-3">
                      <text:number>c.</text:number>
                      <text:p text:style-name="al">de gegevensverwerking;</text:p>
                    </text:list-item>
                    <text:list-item text:style-override="id1-3-2-2-1-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p text:style-name="al"/>
              <text:list text:style-name="id1-3-2-2-2-3-4">
                <text:list-item text:style-override="id1-3-2-2-2-3-4-1">
                  <text:number>a.</text:number>
                  <text:p text:style-name="al">de jaarlijkse planning van de beheeractiviteiten;</text:p>
                </text:list-item>
                <text:list-item text:style-override="id1-3-2-2-2-3-4-2">
                  <text:number>b.</text:number>
                  <text:p text:style-name="al">de jaarlijkse rapportage aan het college van burgemeester en wethouders over de bij a. bedoelde planning, waarbij tevens inzicht wordt gegeven in de kengetallen van de bijhouden- en beheerprocedures;</text:p>
                </text:list-item>
                <text:list-item text:style-override="id1-3-2-2-2-3-4-3">
                  <text:number>c.</text:number>
                  <text:p text:style-name="al">een jaarlijkse rapportage over de resultaten die voortvloeien uit de in artikel 13 bedoelde kwaliteitssteekproef;</text:p>
                </text:list-item>
                <text:list-item text:style-override="id1-3-2-2-2-3-4-4">
                  <text:number>d.</text:number>
                  <text:p text:style-name="al">de administratieve beheerprocedures, voor zover hier niet door of bij de wet in is voorzien;</text:p>
                </text:list-item>
                <text:list-item text:style-override="id1-3-2-2-2-3-4-5">
                  <text:number>e.</text:number>
                  <text:p text:style-name="al">het periodieke overleg tussen hem en de op basis van de regeling aangewezen beheerders;</text:p>
                </text:list-item>
                <text:list-item text:style-override="id1-3-2-2-2-3-4-6">
                  <text:number>f.</text:number>
                  <text:p text:style-name="al">de richtlijnen voor het bijhouden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p text:style-name="al"/>
              <text:list text:style-name="id1-3-2-2-2-4-4">
                <text:list-item text:style-override="id1-3-2-2-2-4-4-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4-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p text:style-name="al"/>
              <text:list text:style-name="id1-3-2-2-2-5-4">
                <text:list-item text:style-override="id1-3-2-2-2-5-4-1">
                  <text:number>a.</text:number>
                  <text:p text:style-name="al">persoonsinformatievoorziening;</text:p>
                </text:list-item>
                <text:list-item text:style-override="id1-3-2-2-2-5-4-2">
                  <text:number>b.</text:number>
                  <text:p text:style-name="al">beveiliging;</text:p>
                </text:list-item>
                <text:list-item text:style-override="id1-3-2-2-2-5-4-3">
                  <text:number>c.</text:number>
                  <text:p text:style-name="al">gegevenskwaliteit;</text:p>
                </text:list-item>
                <text:list-item text:style-override="id1-3-2-2-2-5-4-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p text:style-name="al"/>
              <text:list text:style-name="id1-3-2-2-2-6-4">
                <text:list-item text:style-override="id1-3-2-2-2-6-4-1">
                  <text:number>a.</text:number>
                  <text:p text:style-name="al">over de installatie van nieuwe of gewijzigde versies van het toepassingssysteem voor de gemeentelijke voorziening;</text:p>
                </text:list-item>
                <text:list-item text:style-override="id1-3-2-2-2-6-4-2">
                  <text:number>b.</text:number>
                  <text:p text:style-name="al">op verzoeken van organen van de gemeente tot het verkrijgen van gegevens uit de Basisregistratie Personen;</text:p>
                </text:list-item>
                <text:list-item text:style-override="id1-3-2-2-2-6-4-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4-4">
                  <text:number>d.</text:number>
                  <text:p text:style-name="al">over de wijze van de <text:span text:style-name="nadrukondlijn">verstrekking van gegevens</text:span>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de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p text:style-name="al">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overheidsorganen, waarbij gerede twijfel bestaat over de juistheid va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Gegevensbeheerder BRP voorziet in:</text:p>
              <text:p text:style-name="al"/>
              <text:list text:style-name="id1-3-2-2-3-3-4">
                <text:list-item text:style-override="id1-3-2-2-3-3-4-1">
                  <text:number>a.</text:number>
                  <text:p text:style-name="al">de behandeling van wijzigingsverzoeken als bedoeld in artikel 2.57, 2.58 en 2.60 van de Wet BRP;</text:p>
                </text:list-item>
                <text:list-item text:style-override="id1-3-2-2-3-3-4-2">
                  <text:number>b.</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Gegevensbeheerder BRP is bevoegd, in overleg met de teamcoach Publieke Dienstverlening,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Gegevensbeheerder BRP voorziet in een doorlopende kwaliteitssteekproef en de uitvoering van de daarmee samenhangende verbetermaatregelen, gericht op de handhaving van de kwaliteitsnorm van het Ministerie van Binnenlandse Zaken.</text:p>
              <text:p text:style-name="al"/>
              <text:p text:style-name="al">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Gegevensbeheerder BRP neemt deel aan het in <text:span text:style-name="nadrukondlijn">artikel 4</text:span>,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IT Beheer is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IT Beheer voorziet in:</text:p>
              <text:p text:style-name="al"/>
              <text:list text:style-name="id1-3-2-2-4-3-4">
                <text:list-item text:style-override="id1-3-2-2-4-3-4-1">
                  <text:number>a.</text:number>
                  <text:p text:style-name="al">de fysieke beveiliging van het toepassingssysteem;</text:p>
                </text:list-item>
                <text:list-item text:style-override="id1-3-2-2-4-3-4-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4-3">
                  <text:number>c.</text:number>
                  <text:p text:style-name="al">de technische installatie van gewijzigde of nieuwe versies van het toepassingssysteem;</text:p>
                </text:list-item>
                <text:list-item text:style-override="id1-3-2-2-4-3-4-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IT Beheer is bevoegd:</text:p>
              <text:p text:style-name="al"/>
              <text:list text:style-name="id1-3-2-2-4-4-4">
                <text:list-item text:style-override="id1-3-2-2-4-4-4-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4-2">
                  <text:number>b.</text:number>
                  <text:p text:style-name="al">aanwijzingen te geven over:</text:p>
                  <text:list text:style-name="id1-3-2-2-4-4-4-2-3">
                    <text:list-item text:style-override="id1-3-2-2-4-4-4-2-3-1">
                      <text:number>-</text:number>
                      <text:p text:style-name="al">het beheer van het toepassingssysteem;</text:p>
                    </text:list-item>
                    <text:list-item text:style-override="id1-3-2-2-4-4-4-2-3-2">
                      <text:number>-</text:number>
                      <text:p text:style-name="al">het beheer van bestanden;</text:p>
                    </text:list-item>
                    <text:list-item text:style-override="id1-3-2-2-4-4-4-2-3-3">
                      <text:number>-</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IT Beheer neemt deel aan het in <text:span text:style-name="nadrukondlijn">artikel 4</text:span>,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Applicatiebeheerder voorziet in:</text:p>
              <text:p text:style-name="al"/>
              <text:list text:style-name="id1-3-2-2-5-2-4">
                <text:list-item text:style-override="id1-3-2-2-5-2-4-1">
                  <text:number>a.</text:number>
                  <text:p text:style-name="al">de communicatie bij storingen in hard- en software;</text:p>
                </text:list-item>
                <text:list-item text:style-override="id1-3-2-2-5-2-4-2">
                  <text:number>b.</text:number>
                  <text:p text:style-name="al">de verzorging van een logboek waarin bijzondere gebeurtenissen worden bijgehouden;</text:p>
                </text:list-item>
                <text:list-item text:style-override="id1-3-2-2-5-2-4-3">
                  <text:number>c.</text:number>
                  <text:p text:style-name="al">de toekenning van de autorisatieniveaus voor de toepassing van actualiseringen, aan de gegevensverwerkers, de gegevensbeheerder, BRP beheerder en de informatiebeheerder, op grond van een besluit van de informatiebeheerder;</text:p>
                </text:list-item>
                <text:list-item text:style-override="id1-3-2-2-5-2-4-4">
                  <text:number>d.</text:number>
                  <text:p text:style-name="al">de bijhouding van een dossier omtrent de autorisaties, die overeenkomstig artikel 7 door de informatiebeheerder zijn toegekend;</text:p>
                </text:list-item>
                <text:list-item text:style-override="id1-3-2-2-5-2-4-5">
                  <text:number>e.</text:number>
                  <text:p text:style-name="al">het testen en evalueren van nieuwe versies van het toepassingssysteem, alsmede het testen en evalueren van nieuwe apparatuur;</text:p>
                </text:list-item>
                <text:list-item text:style-override="id1-3-2-2-5-2-4-6">
                  <text:number>f.</text:number>
                  <text:p text:style-name="al">de beoordeling van de gevolgen van de installatie van nieuwe en of gewijzigde versies van het toepassingssysteem;</text:p>
                </text:list-item>
                <text:list-item text:style-override="id1-3-2-2-5-2-4-7">
                  <text:number>g.</text:number>
                  <text:p text:style-name="al">de bijhouding van een verzameling van alle problemen en klachten, die bij het gebruik van het toepassingssysteem ontstaan;</text:p>
                </text:list-item>
                <text:list-item text:style-override="id1-3-2-2-5-2-4-8">
                  <text:number>h.</text:number>
                  <text:p text:style-name="al">een oplossing, eventueel door inschakeling van IT Beheer of een derde, voor de onder artikel 19 punt 7 genoemde problemen en klachten;</text:p>
                </text:list-item>
                <text:list-item text:style-override="id1-3-2-2-5-2-4-9">
                  <text:number>i.</text:number>
                  <text:p text:style-name="al">de voorlichting aan de alle in artikel 1 en 2 genoemde functionarissen, met betrekking tot de gevolgen van een nieuwe of gewijzigde versie van het toepassingssysteem;</text:p>
                </text:list-item>
                <text:list-item text:style-override="id1-3-2-2-5-2-4-10">
                  <text:number>j.</text:number>
                  <text:p text:style-name="al">de coördinatie van werkzaamheden, in geval van uitwijk in overleg met IT Beheer;</text:p>
                </text:list-item>
                <text:list-item text:style-override="id1-3-2-2-5-2-4-11">
                  <text:number>k.</text:number>
                  <text:p text:style-name="al">de vormgeving en inhoud van documenten, die rechtstreeks aan de Basisregistratie personen worden ontleend;</text:p>
                </text:list-item>
                <text:list-item text:style-override="id1-3-2-2-5-2-4-12">
                  <text:number>l.</text:number>
                  <text:p text:style-name="al">de afhandeling van verzoeken omtrent managementgegevens;</text:p>
                </text:list-item>
                <text:list-item text:style-override="id1-3-2-2-5-2-4-13">
                  <text:number>m.</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Applicatiebeheerder is verantwoordelijk voor:</text:p>
              <text:p text:style-name="al"/>
              <text:list text:style-name="id1-3-2-2-5-3-4">
                <text:list-item text:style-override="id1-3-2-2-5-3-4-1">
                  <text:number>a.</text:number>
                  <text:p text:style-name="al">de ondersteuning bij het gebruik van het toepassingssysteem;</text:p>
                </text:list-item>
                <text:list-item text:style-override="id1-3-2-2-5-3-4-2">
                  <text:number>b.</text:number>
                  <text:p text:style-name="al">het tijdig opschonen van de relevante bestanden in de database;</text:p>
                </text:list-item>
                <text:list-item text:style-override="id1-3-2-2-5-3-4-3">
                  <text:number>c.</text:number>
                  <text:p text:style-name="al">het beheer van de tabellen van de Basisregistratie Personen;</text:p>
                </text:list-item>
                <text:list-item text:style-override="id1-3-2-2-5-3-4-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Applicatiebeheerder is bevoegd:</text:p>
              <text:p text:style-name="al"/>
              <text:list text:style-name="id1-3-2-2-5-4-4">
                <text:list-item text:style-override="id1-3-2-2-5-4-4-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4-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Applicatiebeheerder is verantwoordelijk voor de gehele of gedeeltelijke uitvoering van de uitwijkprocessen zoals beschreven in de procedure uitwijk, onderdeel van de procedure continuïteitsbeheer, van het Information Security Management System.</text:p>
            </text:section>
            <text:section text:name="artikel_id1-3-2-2-5-6" text:style-name="artikel">
              <text:p text:style-name="artikel_kop_titel"><text:span text:style-name="artikel_kop_label">Artikel</text:span> <text:span text:style-name="artikel_kop_nr">23</text:span> </text:p>
              <text:p text:style-name="al">Applicatiebeheerder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Applicatiebeheerder neemt deel aan:</text:p>
              <text:p text:style-name="al"/>
              <text:list text:style-name="id1-3-2-2-5-7-4">
                <text:list-item text:style-override="id1-3-2-2-5-7-4-1">
                  <text:number>a.</text:number>
                  <text:p text:style-name="al">het overleg genoemd in <text:span text:style-name="nadrukondlijn">artikel 4</text:span>, onder e;</text:p>
                </text:list-item>
                <text:list-item text:style-override="id1-3-2-2-5-7-4-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 beheer</text:p>
            <text:section text:name="artikel_id1-3-2-2-6-2" text:style-name="artikel">
              <text:p text:style-name="artikel_kop_titel"><text:span text:style-name="artikel_kop_label">Artikel</text:span> <text:span text:style-name="artikel_kop_nr">25</text:span> </text:p>
              <text:p text:style-name="al">De privacy beheerder adviseert de informatiebeheerder en het college van burgemeester en wethouders over de privacy aspecten die voortvloeien uit de uitvoering van de Wet en Verordening BRP.</text:p>
              <text:p text:style-name="al">De privacy beheerder is verantwoordelijk voor:</text:p>
              <text:p text:style-name="al"/>
              <text:list text:style-name="id1-3-2-2-6-2-5">
                <text:list-item text:style-override="id1-3-2-2-6-2-5-1">
                  <text:number>a.</text:number>
                  <text:p text:style-name="al">de advisering over de inhoudelijke afhandeling van de verzoeken als bedoeld in artikel 7, onder b, c en d van deze regeling;</text:p>
                </text:list-item>
                <text:list-item text:style-override="id1-3-2-2-6-2-5-2">
                  <text:number>b.</text:number>
                  <text:p text:style-name="al">het dagelijkse toezicht op de naleving van de privacy voorschriften in relatie tot het gebruik van gegevens uit de BRP die voortvloeien uit de Wet BRP en de Algemene Verordening Gegevensbescherming.</text:p>
                </text:list-item>
              </text:list>
            </text:section>
            <text:section text:name="artikel_id1-3-2-2-6-3" text:style-name="artikel">
              <text:p text:style-name="artikel_kop_titel"><text:span text:style-name="artikel_kop_label">Artikel</text:span> <text:span text:style-name="artikel_kop_nr">26</text:span> </text:p>
              <text:p text:style-name="al">De privacy beheerder adviseert over:</text:p>
              <text:p text:style-name="al"/>
              <text:list text:style-name="id1-3-2-2-6-3-4">
                <text:list-item text:style-override="id1-3-2-2-6-3-4-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3-4-2">
                  <text:number>b.</text:number>
                  <text:p text:style-name="al">de behandeling van alle verzoeken om verstrekkingsbeperking die op basis van artikel 2.59 van de wet ingediend worden en de eventuele privacy toets als bedoeld in artikel 3.21 lid 2 van de wet;</text:p>
                </text:list-item>
                <text:list-item text:style-override="id1-3-2-2-6-3-4-3">
                  <text:number>c.</text:number>
                  <text:p text:style-name="al">de afhandeling van verzoeken ingevolge de artikelen 17 en 21 van de Algemene Verordening Gegevensbescherming;</text:p>
                </text:list-item>
                <text:list-item text:style-override="id1-3-2-2-6-3-4-4">
                  <text:number>d.</text:number>
                  <text:p text:style-name="al">de kennisgeving ingevolge artikel 19 van de Algemene Verordening Gegevensbescherming;</text:p>
                </text:list-item>
                <text:list-item text:style-override="id1-3-2-2-6-3-4-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 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het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 beheerder is betrokken bij alle bezwaarschriftenprocedures die voortvloeien uit genomen beslissingen op grond van de Wet BRP en daarbij behorende regelingen, de Algemene Verordening Gegevensbescherming voor zover hierbij privacy 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p text:style-name="al"/>
              <text:list text:style-name="id1-3-2-2-7-2-4">
                <text:list-item text:style-override="id1-3-2-2-7-2-4-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 text:style-name="id1-3-2-2-7-2-4-1-3">
                    <text:list-item text:style-override="id1-3-2-2-7-2-4-1-3-1">
                      <text:number>1.</text:number>
                      <text:p text:style-name="al">Het verzamelen van de daarvoor bestemde gegevens;</text:p>
                    </text:list-item>
                    <text:list-item text:style-override="id1-3-2-2-7-2-4-1-3-2">
                      <text:number>2.</text:number>
                      <text:p text:style-name="al">De archivering van de brondocumenten op grond waarvan de gegevens zijn verwerkt;</text:p>
                    </text:list-item>
                    <text:list-item text:style-override="id1-3-2-2-7-2-4-1-3-3">
                      <text:number>3.</text:number>
                      <text:p text:style-name="al">De behandeling van mutaties;</text:p>
                    </text:list-item>
                    <text:list-item text:style-override="id1-3-2-2-7-2-4-1-3-4">
                      <text:number>4.</text:number>
                      <text:p text:style-name="al">De behandeling van het netwerkverkeer;</text:p>
                    </text:list-item>
                    <text:list-item text:style-override="id1-3-2-2-7-2-4-1-3-5">
                      <text:number>5.</text:number>
                      <text:p text:style-name="al">De behandeling van de foutverslagen, voortvloeiend uit de inkomende netwerk berichten;</text:p>
                    </text:list-item>
                    <text:list-item text:style-override="id1-3-2-2-7-2-4-1-3-6">
                      <text:number>6.</text:number>
                      <text:p text:style-name="al">De toetsing van de waarden die aan overgelegde brondocumenten kan worden toegekend aan de hand van artikel 2.8 van de wet, waaraan geen ontleningstatus is gegeven;</text:p>
                    </text:list-item>
                    <text:list-item text:style-override="id1-3-2-2-7-2-4-1-3-7">
                      <text:number>7.</text:number>
                      <text:p text:style-name="al">De dagelijkse controle van de in de basisregistratie personen aangebrachte actualiseringen;</text:p>
                    </text:list-item>
                    <text:list-item text:style-override="id1-3-2-2-7-2-4-1-3-8">
                      <text:number>8.</text:number>
                      <text:p text:style-name="al">De kennisgeving aan de ingeschrevene voor wat betreft de verwerking van: </text:p>
                      <text:list text:style-name="id1-3-2-2-7-2-4-1-3-8-3">
                        <text:list-item text:style-override="id1-3-2-2-7-2-4-1-3-8-3-1">
                          <text:number>-</text:number>
                          <text:p text:style-name="al">Wijziging van het naamgebruik </text:p>
                        </text:list-item>
                        <text:list-item text:style-override="id1-3-2-2-7-2-4-1-3-8-3-2">
                          <text:number>-</text:number>
                          <text:p text:style-name="al">Vervolginschrijving voor zover het een adreswijziging betreft die leidt tot opname in de basisregistratie personen.</text:p>
                        </text:list-item>
                      </text:list>
                    </text:list-item>
                  </text:list>
                </text:list-item>
                <text:list-item text:style-override="id1-3-2-2-7-2-4-2">
                  <text:number>B.</text:number>
                  <text:p text:style-name="al">De toezending van de complete persoonslijst aan de ingeschrevene ingeval van een inschrijving in de Basisregistratie personen;</text:p>
                </text:list-item>
                <text:list-item text:style-override="id1-3-2-2-7-2-4-3">
                  <text:number>C.</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2-4-4">
                  <text:number>D.</text:number>
                  <text:p text:style-name="al">De behandeling van alle verzoeken om verstrekkingsbeperking die op basis van artikel 2.59 van de wet ingediend worden en de eventuele privacy toets als bedoeld in artikel 3.21 lid 2 van de wet; </text:p>
                </text:list-item>
                <text:list-item text:style-override="id1-3-2-2-7-2-4-5">
                  <text:number>E.</text:number>
                  <text:p text:style-name="al">De afhandeling van verzoeken ingevolge de artikelen 17 en 21 van de Algemene Verordening Gegevensbescherming;</text:p>
                </text:list-item>
                <text:list-item text:style-override="id1-3-2-2-7-2-4-6">
                  <text:number>F.</text:number>
                  <text:p text:style-name="al">De kennisgeving ingevolge artikel 19 van de Algemene Verordening Gegevensbescherming;</text:p>
                </text:list-item>
                <text:list-item text:style-override="id1-3-2-2-7-2-4-7">
                  <text:number>G.</text:number>
                  <text:p text:style-name="al">De afhandeling van verzoeken om inzage in verstrekkingen uit de basisregistratie personen aan overheidsorganen en derden. </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p text:style-name="al"/>
              <text:list text:style-name="id1-3-2-2-7-3-4">
                <text:list-item text:style-override="id1-3-2-2-7-3-4-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3-4-2">
                  <text:number>b.</text:number>
                  <text:p text:style-name="al">beslissen over het verwerken van resultaten van onderzoeken die zijn ingesteld naar aanleiding van een melding van een overheidsorgaan;</text:p>
                </text:list-item>
                <text:list-item text:style-override="id1-3-2-2-7-3-4-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zijn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p text:style-name="al"/>
              <text:list text:style-name="id1-3-2-2-8-5-5">
                <text:list-item text:style-override="id1-3-2-2-8-5-5-1">
                  <text:number>a.</text:number>
                  <text:p text:style-name="al">met uitzondering van het zonder toestemming van een bewoner betreden van een woning, elke plaats te betreden met inbeslagname van apparatuur (zoals laptop, fotocamera);</text:p>
                </text:list-item>
                <text:list-item text:style-override="id1-3-2-2-8-5-5-2">
                  <text:number>b.</text:number>
                  <text:p text:style-name="al">zich zo nodig toegang te verschaffen met behulp van de sterke arm;</text:p>
                </text:list-item>
                <text:list-item text:style-override="id1-3-2-2-8-5-5-3">
                  <text:number>c.</text:number>
                  <text:p text:style-name="al">zich te laten vergezellen door personen die door hem zijn aangewezen;</text:p>
                </text:list-item>
                <text:list-item text:style-override="id1-3-2-2-8-5-5-4">
                  <text:number>d.</text:number>
                  <text:p text:style-name="al">inlichtingen te vorderen;</text:p>
                </text:list-item>
                <text:list-item text:style-override="id1-3-2-2-8-5-5-5">
                  <text:number>e.</text:number>
                  <text:p text:style-name="al">inzage te vorderen van een identiteitsbewijs;</text:p>
                </text:list-item>
                <text:list-item text:style-override="id1-3-2-2-8-5-5-6">
                  <text:number>f.</text:number>
                  <text:p text:style-name="al">zakelijke gegevens te vorderen, kopieën te maken of documenten mee te nemen om te kopiëren;</text:p>
                </text:list-item>
                <text:list-item text:style-override="id1-3-2-2-8-5-5-7">
                  <text:number>g.</text:number>
                  <text:p text:style-name="al">onderzoek te doen;</text:p>
                </text:list-item>
                <text:list-item text:style-override="id1-3-2-2-8-5-5-8">
                  <text:number>h.</text:number>
                  <text:p text:style-name="al">rapport op te maken ter zake een geconstateerde overtreding van de bepalingen van de Wet BRP, als genoemd in <text:span text:style-name="nadrukondlijn">artikel 32</text:span>.</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n Dinkelland en Tubbergen ter zake geldende beleidsregels in acht.</text:p>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n Dinkelland en Tubbergen uitvoering geven aan de Wet BRP en tevens is hij verantwoordelijk voor het gegevensmagazijn.</text:p>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zijn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p text:style-name="al"/>
              <text:list text:style-name="id1-3-2-2-9-4-4">
                <text:list-item text:style-override="id1-3-2-2-9-4-4-1">
                  <text:number>a.</text:number>
                  <text:p text:style-name="al">uit hoofde van zijn verantwoordelijkheid als bedoeld in artikel 38, alle gebruikers van gegevens uit de Basisregistratie Personen aanwijzingen te geven;</text:p>
                </text:list-item>
                <text:list-item text:style-override="id1-3-2-2-9-4-4-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p text:style-name="al"/>
              <text:list text:style-name="id1-3-2-2-9-5-4">
                <text:list-item text:style-override="id1-3-2-2-9-5-4-1">
                  <text:number>a.</text:number>
                  <text:p text:style-name="al">onderkent en reageert op incidenten en adviseert over de maatregelen die nodig zijn om de gevolgen van een incident te beperken en om herhaling te voorkomen;</text:p>
                </text:list-item>
                <text:list-item text:style-override="id1-3-2-2-9-5-4-2">
                  <text:number>b.</text:number>
                  <text:p text:style-name="al">stelt passende normen en controlemaatregelen op;</text:p>
                </text:list-item>
                <text:list-item text:style-override="id1-3-2-2-9-5-4-3">
                  <text:number>c.</text:number>
                  <text:p text:style-name="al">implementeert beveiligingsmaatregelen;</text:p>
                </text:list-item>
                <text:list-item text:style-override="id1-3-2-2-9-5-4-4">
                  <text:number>d.</text:number>
                  <text:p text:style-name="al">coördineert en handhaaft de uitvoering van de maatregelen als genoemd onder b.</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p text:style-name="al"/>
              <text:list text:style-name="id1-3-2-2-9-7-4">
                <text:list-item text:style-override="id1-3-2-2-9-7-4-1">
                  <text:number>a.</text:number>
                  <text:p text:style-name="al">neemt deel aan het in <text:span text:style-name="nadrukondlijn">artikel 4</text:span>, onder e genoemde overleg;</text:p>
                </text:list-item>
                <text:list-item text:style-override="id1-3-2-2-9-7-4-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 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Overheid (BIO).</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het team Burgerzaken dwingende adviezen te geven, ten aanzien van de naleving van beveiligingsvoorschriften, die voortvloeien uit de Wet BRP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p text:style-name="al"/>
              <text:list text:style-name="id1-3-2-2-10-4-4">
                <text:list-item text:style-override="id1-3-2-2-10-4-4-1">
                  <text:number>a.</text:number>
                  <text:p text:style-name="al">beveiligingsvoorschriften die voortvloeien uit de Wet BRP en het Informatiebeveiligingsplan worden nageleefd;</text:p>
                </text:list-item>
                <text:list-item text:style-override="id1-3-2-2-10-4-4-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Fraudecoördinator (BRP)</text:p>
            <text:section text:name="artikel_id1-3-2-2-11-2" text:style-name="artikel">
              <text:p text:style-name="artikel_kop_titel"><text:span text:style-name="artikel_kop_label">Artikel</text:span> <text:span text:style-name="artikel_kop_nr">50</text:span> </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11-3" text:style-name="artikel">
              <text:p text:style-name="artikel_kop_titel"><text:span text:style-name="artikel_kop_label">Artikel</text:span> <text:span text:style-name="artikel_kop_nr">51</text:span> </text:p>
              <text:p text:style-name="al">De fraudecoördinator is bevoegd om binnengemeentelijke bronnen te raadplegen en te combineren met als doel fraudegevallen op te sporen.</text:p>
            </text:section>
            <text:section text:name="artikel_id1-3-2-2-11-4" text:style-name="artikel">
              <text:p text:style-name="artikel_kop_titel"><text:span text:style-name="artikel_kop_label">Artikel</text:span> <text:span text:style-name="artikel_kop_nr">52</text:span> </text:p>
              <text:p text:style-name="al">De fraudecoördinator voorziet in:</text:p>
              <text:p text:style-name="al"/>
              <text:list text:style-name="id1-3-2-2-11-4-4">
                <text:list-item text:style-override="id1-3-2-2-11-4-4-1">
                  <text:number>a.</text:number>
                  <text:p text:style-name="al">het actief controleren en signaleren van woon- en adresfraude; </text:p>
                </text:list-item>
                <text:list-item text:style-override="id1-3-2-2-11-4-4-2">
                  <text:number>b.</text:number>
                  <text:p text:style-name="al">het ondernemen van actie bij fraudegevallen; </text:p>
                </text:list-item>
                <text:list-item text:style-override="id1-3-2-2-11-4-4-3">
                  <text:number>c.</text:number>
                  <text:p text:style-name="al">het delen van de uitkomsten met zowel binnen- als buiten gemeentelijke organisaties; </text:p>
                </text:list-item>
                <text:list-item text:style-override="id1-3-2-2-11-4-4-4">
                  <text:number>d.</text:number>
                  <text:p text:style-name="al">de samenwerking met gemeentelijke afdelingen of externe ketenpartners om fraudegevallen tegen te gaan.</text:p>
                </text:list-item>
                <text:list-item text:style-override="id1-3-2-2-11-4-4-5">
                  <text:number>e.</text:number>
                  <text:p text:style-name="al">een jaarlijkse rapportage over de uitgevoerde fraudeonderzoeken.</text:p>
                </text:list-item>
              </text:list>
            </text:section>
            <text:section text:name="artikel_id1-3-2-2-11-5" text:style-name="artikel">
              <text:p text:style-name="artikel_kop_titel"><text:span text:style-name="artikel_kop_label">Artikel</text:span> <text:span text:style-name="artikel_kop_nr">53</text:span> </text:p>
              <text:p text:style-name="al">De fraudecoördinator neemt deel aan het in <text:span text:style-name="nadrukondlijn">artikel 4</text:span>, onder e genoemde overle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5</text:span> </text:p>
              <text:p text:style-name="al">Deze regeling treedt in werking op de eerste dag na bekendmaking en werkt terug tot 6 januari 2014.</text:p>
            </text:section>
            <text:section text:name="artikel_id1-3-2-2-12-4" text:style-name="artikel">
              <text:p text:style-name="artikel_kop_titel"><text:span text:style-name="artikel_kop_label">Artikel</text:span> <text:span text:style-name="artikel_kop_nr">56</text:span> </text:p>
              <text:p text:style-name="al">Deze regeling wordt aangehaald als Regeling beheer en toezicht Basisregistratie Person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atum.</text:span></text:p>
          </text:section>
          <text:section text:name="ondertekening_id1-3-2-3-2">
            <text:p><text:span text:style-name="functie"/></text:p>
          </text:section>
          <text:section text:name="ondertekening_id1-3-2-3-3">
            <text:p><text:span text:style-name="functie"/></text:p>
            <text:p><text:span text:style-name="functie">Burgemeester en wethouders van de gemeente Tubbergen.</text:span></text:p>
          </text:section>
          <text:section text:name="ondertekening_id1-3-2-3-4">
            <text:p><text:span text:style-name="functie"/></text:p>
            <text:p><text:span text:style-name="functie">de secretaris,</text:span></text:p>
            <text:p><text:span text:style-name="functie">Mevr. Ing. J.L.M. Scholten</text:span></text:p>
          </text:section>
          <text:section text:name="ondertekening_id1-3-2-3-5">
            <text:p><text:span text:style-name="functie"/></text:p>
            <text:p><text:span text:style-name="functie">de burgemeester,</text:span></text:p>
            <text:p><text:span text:style-name="functie">Mevr. J.H.M. Hermans-Vloedbeld</text:span></text:p>
          </text:section>
        </text:section>
        <text:section text:name="bijlage_id1-3-2-4" text:style-name="bijlage">
          <text:p text:style-name="bijlage_top"/>
          <text:p text:style-name="hoofdstuk_kop"><text:span text:style-name="label"/> <text:span text:style-name="nr"/> </text:p>
          <text:p text:style-name="al">
          <text:span text:style-name="nadrukvet">Inleiding</text:span>
        </text:p>
          <text:p text:style-name="al"/>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p text:style-name="al"/>
          <text:p text:style-name="al">
          <text:span text:style-name="nadrukvet">Beheer e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verwerking in de GV. Op de gegevens van inwoners en niet-inwoners in het gegevensmagazijn is de Wet bescherming persoonsgegevens (Wbp), en vanaf 25 mei 2018 de Algemene verordening gegevensbescherming van toepassing. De verwerking van de uit de BRP afkomstige gegevens met behulp van het gegevensmagazijn dient te worden gemeld bij de autoriteit persoonsgegevens (AP), maar de Wbp en AVG schrijven geen vergelijkbare regeling voor.</text:p>
          <text:p text:style-name="al"/>
          <text:p text:style-name="al">Desondanks is het van belang om, uit oogpunt van eenheid van persoonsinformatie- en privacy 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 beheer. Tevens onderkent de regeling de rol van de gegevensverwerker, de fraudecoördinator, de toezichthouder en de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Beveiligingsbeheer en beveiligingscontrol</text:span>
        </text:p>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Overheid te bewerkstelligen) is het noodzakelijk gebleken om de inhoud van beheer en toezicht in aparte rollen onder te brengen. In de regeling is het beveiligingsbeheer nu opgenomen in 'Hoofdstuk 9' en het beveiligingstoezicht (control) in 'Hoofdstuk 10'</text:p>
          <text:p text:style-name="al"/>
          <text:p text:style-name="al">
          <text:span text:style-name="nadrukvet">Privacy beheer</text:span>
        </text:p>
          <text:p text:style-name="al">De privacy beheerder heeft als rol om de informatiebeheerder van advies te voorzien, omtrent alle privacyvraagstukken die betrekking hebben op persoonsgegevensverwerking waarvoor de informatiebeheerder verantwoordelijkheid draagt. Daarnaast adviseert de privacy beheerder degenen die belast zijn met de dagelijkse uitvoering van werkzaamheden in het kader van de Wet en de Verordening BRP.</text:p>
          <text:p text:style-name="al"/>
          <text:p text:style-name="al">De taken van de privacy beheerder beperken zich in deze regeling niet tot de verwerking van persoonsgegevens uit de GV. Verzoeken uit de organisatie om gegevens uit de GV zowel als uit de centrale voorzieningen dienen door de privacy 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 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p text:style-name="al">
          <text:span text:style-name="nadrukvet">Toelichting Hoofdstuk 1</text:span>
        </text:p>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text:p>
          <text:p text:style-name="al"/>
          <text:p text:style-name="al">Gelet op de noodzaak van een onafhankelijke rolinvulling, wijzen burgemeester en wethouders de privacy beheerder aan. In de praktijk zal aan de rol van de privacy beheerder BRP veelal invulling gegeven worden, door de functionaris die verantwoordelijk is voor het totale privacy beheer van de gemeente.</text:p>
          <text:p text:style-name="al"/>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 voorwaarden) aan de verstrekking van gegevens uit de Basisregistratie personen.</text:p>
          <text:p text:style-name="al"/>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al"/>
          <text:p text:style-name="al">
          <text:span text:style-name="nadrukvet">Leeswijzer</text:span>
        </text:p>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0.</text:p>
          <text:p text:style-name="al"/>
          <text:p text:style-name="al">In bijlage1 worden de begrippen die in deze regeling worden gebruikt, nader belicht.</text:p>
          <text:p text:style-name="al"/>
        </text:section>
        <text:section text:name="bijlage_id1-3-2-5" text:style-name="bijlage">
          <text:p text:style-name="bijlage_top"/>
          <text:p text:style-name="hoofdstuk_kop"><text:span text:style-name="label">Bijlage</text:span> <text:span text:style-name="nr">1</text:span> Begrippen</text:p>
          <text:p text:style-name="al">In deze regeling zijn een aantal begrippen gebruikt waarvoor hieronder de definities zijn verwoord:</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de gemeenten Dinkelland en Tubbergen waarvoor het college van burgermeester en wethouders op grond van artikel 1.9 van de Wet verantwoord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n Dinkelland en Tubber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en ter zake de Basisregistratie personen, de ontwikkeling van kwaliteitsprocedures, beveiligingsprocedures, verstrekking- en privacy procedures, evenals de coördinatie bij de uitvoering van deze procedur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lan informatiebeveiliging:</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ivacy 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de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785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5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5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Migratie en integratie | Organisatie en beleid</meta:user-defined>
    <meta:user-defined meta:name="OVERHEID.TaxonomieBeleidsagendaDecentraal/OVERHEID.category">Openbare orde en veiligheid | Organisatie en beleid</meta:user-defined>
    <meta:user-defined meta:name="DC.source">Wet basisregistratie personen]|[1.0:c:BWBR0033715&amp;g=2022-10-22</meta:user-defined>
    <meta:user-defined meta:name="DC.source">Uitvoeringswet Algemene verordening gegevensbescherming]|[1.0:c:BWBR0040940&amp;g=2021-07-01</meta:user-defined>
    <meta:user-defined meta:name="OVERHEIDop.referentienummer">474598</meta:user-defined>
    <meta:user-defined meta:name="DCTERMS.alternative">Regeling beheer en toezicht Basisregistratie Personen</meta:user-defined>
    <dc:language>nl</dc:language>
    <meta:user-defined meta:name="OVERHEIDop.locatietype/OVERHEIDop.gebiedsmarkering">Gemeente</meta:user-defined>
    <meta:user-defined meta:name="DC.title">Regeling beheer en toezicht Basisregistratie Personen</meta:user-defined>
    <meta:user-defined meta:name="DCTERMS.W3CDTF/DCTERMS.available">2022-11-28</meta:user-defined>
    <meta:user-defined meta:name="DCTERMS.W3CDTF/OVERHEIDop.jaargang">2022</meta:user-defined>
    <meta:user-defined meta:name="OVERHEIDop.publicationIssue">527859</meta:user-defined>
    <meta:user-defined meta:name="OVERHEIDop.betreftRegeling">CVDR684687_1</meta:user-defined>
    <meta:user-defined meta:name="xs:date/OVERHEIDop.startdatum">2022-11-29</meta:user-defined>
    <meta:user-defined meta:name="OVERHEIDop.GmbID/DC.identifier">gmb-2022-527859</meta:user-defined>
    <meta:user-defined meta:name="OVERHEIDop.versieInformatie"/>
  </office:meta>
</office:document-meta>
</file>