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Vijverlaan 49, 8162NB Epe (6099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Vijverlaan 49, 8162NB Epe. </text:p>
            <text:p text:style-name="common-al">Datum aanvraag:  23-11-2022</text:p>
            <text:p text:style-name="common-al">Zaaknummer : 6099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785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091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uk aan Vijverlaan 49, 8162NB Epe (609919)</meta:user-defined>
    <meta:user-defined meta:name="DCTERMS.W3CDTF/DCTERMS.available">2022-11-28</meta:user-defined>
    <meta:user-defined meta:name="DCTERMS.W3CDTF/OVERHEIDop.jaargang">2022</meta:user-defined>
    <meta:user-defined meta:name="OVERHEIDop.publicationIssue">527852</meta:user-defined>
    <meta:user-defined meta:name="OVERHEIDop.GmbID/DC.identifier">gmb-2022-527852</meta:user-defined>
    <meta:user-defined meta:name="OVERHEIDop.versieInformatie"/>
  </office:meta>
</office:document-meta>
</file>