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de kozijnen en het plaatsen van een tuinhuisje, Juliana Bernhardplei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Juliana Bernhardplein 1 Oisterwijk, </text:span>het vervangen de kozijnen en het plaatsen van een tuinhuisje. Zaaknummer 145281, ingekomen op 24-11-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783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3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83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vervangen de kozijnen en het plaatsen van een tuinhuisje, Juliana Bernhardplein 1 Oisterwijk</meta:user-defined>
    <meta:user-defined meta:name="DCTERMS.W3CDTF/DCTERMS.available">2022-11-30</meta:user-defined>
    <meta:user-defined meta:name="DCTERMS.W3CDTF/OVERHEIDop.jaargang">2022</meta:user-defined>
    <meta:user-defined meta:name="OVERHEIDop.publicationIssue">527839</meta:user-defined>
    <meta:user-defined meta:name="OVERHEIDop.GmbID/DC.identifier">gmb-2022-527839</meta:user-defined>
    <meta:user-defined meta:name="OVERHEIDop.versieInformatie"/>
  </office:meta>
</office:document-meta>
</file>