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bouwgrond voor acht sociale koopwoningen De Lindelaar – Westerbork</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
            <text:span text:style-name="nadrukvet">
              <text:span text:style-name="nadrukcur">Voorgenomen verkoop bij inschrijving</text:span>
            </text:span>
            <text:span text:style-name="nadrukcur"/>
            <text:span text:style-name="nadrukcur"/>
            <text:span text:style-name="nadrukcur"/>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 Lindelaar</text:span>
          </text:p>
            <text:p text:style-name="al">In de kern Westerbork ligt de inbreidingslocatie De Lindelaar. De gemeente wil dat er op deze locatie 8 sociale koopwoningen worden gebouwd. Daarnaast komen er 5 vrijstaande woningen en de woningcorporatie bouwt 8 sociale huurwoningen. Op deze wijze krijgen we een gevarieerd aanbod in woningen. Het openbare gebied om de woningen heen krijgt een groene parkachtige invulling. </text:p>
            <text:p text:style-name="al"/>
            <text:p text:style-name="al">
            <text:span text:style-name="nadrukcur">Verkoopprocedure perceel bouwgrond</text:span>
          </text:p>
            <text:p text:style-name="al">De gemeente Midden-Drenthe start een verkoopprocedure voor een perceel bouwgrond waarop acht sociale koopwoningen moeten worden gerealiseerd. Deze worden verkocht via loting, rekening houdend met de doelgroepenverordening van de gemeente. Via de website <text:a xlink:href="http://www.middendrenthe.nl/delindelaar" xlink:type="simple">www.middendrenthe.nl/delindelaar</text:a> kunt u informatie aanvragen over de locatie, de randvoorwaarden voor de ontwikkeling, de selectiecriteria en het gunningscriterium. Als gunningscriterium geldt de beste prijs-kwaliteitverhouding. De verkoopprocedure is verwoord in het Bidbook De Lindelaar. Na aanmelding wordt het Bidbook met bijlagen toegezonden.<text:span text:style-name="nadrukcur"/></text:p>
            <text:p text:style-name="al"/>
            <text:p text:style-name="al">
            <text:span text:style-name="nadrukcur">Termijn inschrijving</text:span>
          </text:p>
            <text:p text:style-name="al">Hebt u interesse? Dan moet u zich inschrijven voor 12.00 uur op 10 februari 2023. Hierbij dient u te voldoen aan de gestelde eisen en voorwaarden zoals verwoord in het Bidbook De Lindelaar. <text:span text:style-name="nadrukcur"/></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78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erceel bouwgrond voor acht sociale koopwoningen De Lindelaar – Westerbork</meta:user-defined>
    <meta:user-defined meta:name="DCTERMS.W3CDTF/DCTERMS.available">2022-11-30</meta:user-defined>
    <meta:user-defined meta:name="DCTERMS.W3CDTF/OVERHEIDop.jaargang">2022</meta:user-defined>
    <meta:user-defined meta:name="OVERHEIDop.publicationIssue">527836</meta:user-defined>
    <meta:user-defined meta:name="OVERHEIDop.GmbID/DC.identifier">gmb-2022-527836</meta:user-defined>
    <meta:user-defined meta:name="OVERHEIDop.versieInformatie"/>
  </office:meta>
</office:document-meta>
</file>