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voor een periode van maximaal 2 jaar, Sleutelbloem 3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eutelbloem 30 Haaren</text:span>, het plaatsen van een tijdelijke woonunit voor een periode van maximaal 2 jaar. Zaaknummer 144556, verzonden aan aanvrager 28-11-2022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2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2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2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t plaatsen van een tijdelijke woonunit voor een periode van maximaal 2 jaar, Sleutelbloem 30 Haaren</meta:user-defined>
    <meta:user-defined meta:name="DCTERMS.W3CDTF/DCTERMS.available">2022-11-30</meta:user-defined>
    <meta:user-defined meta:name="DCTERMS.W3CDTF/OVERHEIDop.jaargang">2022</meta:user-defined>
    <meta:user-defined meta:name="OVERHEIDop.publicationIssue">527827</meta:user-defined>
    <meta:user-defined meta:name="OVERHEIDop.GmbID/DC.identifier">gmb-2022-527827</meta:user-defined>
    <meta:user-defined meta:name="OVERHEIDop.versieInformatie"/>
  </office:meta>
</office:document-meta>
</file>