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melkrundveehouderij, Vinkenberg 9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inkenberg 9 </text:span>
                <text:span text:style-name="nadrukvet">Moergestel</text:span>, het veranderen van een melkrundveehouderij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common-al">De melding kunt u vanaf 2 december 2022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278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melkrundveehouderij, Vinkenberg 9 Moergest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824</meta:user-defined>
    <meta:user-defined meta:name="OVERHEIDop.GmbID/DC.identifier">gmb-2022-527824</meta:user-defined>
    <meta:user-defined meta:name="OVERHEIDop.versieInformatie"/>
  </office:meta>
</office:document-meta>
</file>