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lpenburg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0276</text:span>
          </text:p>
            <text:p text:style-name="common-al">Gemeente Amstelveen heeft op 23 november 2022 een besluit genomen op de aanvraag omgevingsvergunning voor het uitbreiden van de woning op de begane grond aan de linker- en achterzijde, het uitbreiden en wijzigen van de garage, het vervangen van alle kozijnen, het vervangen en vergroten van de dakkapel aan de achterzijde en het plaatsen van een dakkapel a. De locatie is Tulpenburg 27 in Amstelveen. De omgevingsvergunning is toegekend.</text:p>
            <text:p text:style-name="common-al">
            <text:span text:style-name="nadrukvet">Toelichting</text:span>
          </text:p>
            <text:p text:style-name="common-al">De omschrijving van het project is gewijzigd ten opzichte van hetgeen eerder is gepubliceerd. Uit de ingediende gegevens blijkt dat de aanvraag tevens betrekking heeft op het plaatsen van een dakkapel aan de voorzijde.</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782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2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2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ulpenburg 27 in Amstelveen</meta:user-defined>
    <meta:user-defined meta:name="DCTERMS.W3CDTF/DCTERMS.available">2022-11-28</meta:user-defined>
    <meta:user-defined meta:name="DCTERMS.W3CDTF/OVERHEIDop.jaargang">2022</meta:user-defined>
    <meta:user-defined meta:name="OVERHEIDop.publicationIssue">527823</meta:user-defined>
    <meta:user-defined meta:name="OVERHEIDop.GmbID/DC.identifier">gmb-2022-527823</meta:user-defined>
    <meta:user-defined meta:name="OVERHEIDop.versieInformatie"/>
  </office:meta>
</office:document-meta>
</file>