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Tiny Eco Home, Korte Eeweg 2A, B en C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2 hebben wij een melding ontvangen van Tiny Eco Home gelegen aan de Korte Eeweg 2 A, B en C in Wemeldinge. </text:p>
            <text:p text:style-name="common-al">Het gaat om een melding in het kader van het Activiteitenbesluit, over het oprichten van een inrichting waar ‘tiny houses’ en chalets worden geassembleerd, aangepast en verkocht.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een medewerker van RUD Zeeland, tel. 0115-745100. Ook kunt u hier terecht voor een mondelinge toelichting en kopieën van de stukken.</text:p>
            <text:p text:style-name="common-al">De melding is geregistreerd onder kenmerk M-ACT2203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2782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2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2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M-ACT220328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Activiteitenbesluit van Tiny Eco Home, Korte Eeweg 2A, B en C in Wemelding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7822</meta:user-defined>
    <meta:user-defined meta:name="OVERHEIDop.GmbID/DC.identifier">gmb-2022-527822</meta:user-defined>
    <meta:user-defined meta:name="OVERHEIDop.versieInformatie"/>
  </office:meta>
</office:document-meta>
</file>