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izzabar met kleinschalig terras en restaurant aan Groenstraat 4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Groenstraat 49, 6074 EJ Melick: het realiseren van een pizzabar met kleinschalig terras en restaurant. Indieningsdatum: 4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82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2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pizzabar met kleinschalig terras en restaurant aan Groenstraat 49 te Melic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821</meta:user-defined>
    <meta:user-defined meta:name="OVERHEIDop.GmbID/DC.identifier">gmb-2022-527821</meta:user-defined>
    <meta:user-defined meta:name="OVERHEIDop.versieInformatie"/>
  </office:meta>
</office:document-meta>
</file>