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Omgevingsvergunning Belversedijk 3 Haar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besloten om, in het kader van de Wet algemene bepalingen omgevingsrecht, omgevingsvergunning (Obm) en Besluit Mer te verlenen voor: </text:p>
            <text:p text:style-name="common-al"/>
            <text:p text:style-name="common-al">Belversedijk 3 Haaren, Omgevingsvergunning (Obm) en Besluit Mer, voor verandering van een bestaande varkenshouderij, het plaatsen van een extra luchtwasser. </text:p>
            <text:p text:style-name="common-al"/>
            <text:p text:style-name="common-al">De beschikking en de bijbehorende stukken zijn met ingang van de dag na verzending van de beschikking aan de aanvrager, gedurende zes weken in te zien via de gemeente Oisterwijk. De beschikking is op 14 november 2022 verzonden naar het bedrijf. </text:p>
            <text:p text:style-name="common-al"/>
            <text:p text:style-name="common-al">Rechtsmiddele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 Het bezwaarschrift moet worden ondertekend en moet ten minste bevatten: naam en adres van de indiener; de dagtekening; een omschrijving van het besluit waartegen het bezwaar is gericht; de gronden van het bezwaar. Wij verzoeken u tevens in de linkerbovenhoek van de envelop het woord “bezwaarschrift” te vermelden. </text:p>
            <text:p text:style-name="common-al"/>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1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1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1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Omgevingsvergunning Belversedijk 3 Haaren</meta:user-defined>
    <meta:user-defined meta:name="DCTERMS.W3CDTF/DCTERMS.available">2022-11-30</meta:user-defined>
    <meta:user-defined meta:name="DCTERMS.W3CDTF/OVERHEIDop.jaargang">2022</meta:user-defined>
    <meta:user-defined meta:name="OVERHEIDop.publicationIssue">527817</meta:user-defined>
    <meta:user-defined meta:name="OVERHEIDop.GmbID/DC.identifier">gmb-2022-527817</meta:user-defined>
    <meta:user-defined meta:name="OVERHEIDop.versieInformatie"/>
  </office:meta>
</office:document-meta>
</file>