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weg 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2022-01976 voor een omgevingsvergunning op locatie Munnikenweg 5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ui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81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1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nnikenweg 5 in Westmaas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812</meta:user-defined>
    <meta:user-defined meta:name="OVERHEIDop.GmbID/DC.identifier">gmb-2022-527812</meta:user-defined>
    <meta:user-defined meta:name="OVERHEIDop.versieInformatie"/>
  </office:meta>
</office:document-meta>
</file>