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gemeentelijke aanvraag voor het kappen van 13 bomen - t.h.v. Stal 142-166, 9205AC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t.h.v. Stal 142-166, 9205AC Drachten, een gemeentelijke aanvraag voor het kappen van 13 bomen, datum bekendmaking: 6 december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27808</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808</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808</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Verleende omgevingsvergunning, t.h.v. Stal 142-166, 9205AC Drachten, een gemeentelijke aanvraag voor het kappen van 13 bomen, datum bekendmaking: 6 december 2022</meta:user-defined>
    <dc:language>nl</dc:language>
    <meta:user-defined meta:name="OVERHEIDop.locatietype/OVERHEIDop.gebiedsmarkering">Punt</meta:user-defined>
    <meta:user-defined meta:name="DC.title">Gemeente Smallingerland - verlening omgevingsvergunning - een gemeentelijke aanvraag voor het kappen van 13 bomen - t.h.v. Stal 142-166, 9205AC Drachten</meta:user-defined>
    <meta:user-defined meta:name="DCTERMS.W3CDTF/DCTERMS.available">2022-12-07</meta:user-defined>
    <meta:user-defined meta:name="DCTERMS.W3CDTF/OVERHEIDop.jaargang">2022</meta:user-defined>
    <meta:user-defined meta:name="OVERHEIDop.publicationIssue">527808</meta:user-defined>
    <meta:user-defined meta:name="OVERHEIDop.GmbID/DC.identifier">gmb-2022-527808</meta:user-defined>
    <meta:user-defined meta:name="OVERHEIDop.versieInformatie"/>
  </office:meta>
</office:document-meta>
</file>