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entree en het plaatsen van reclame aan de gevel, Kanaaldijk OZ 3 8102H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89792022</text:p>
            <text:p text:style-name="common-al">Verzenddatum besluit: 24-11-2022</text:p>
            <text:p text:style-name="common-al">Locatie: Kanaaldijk OZ 3 8102HL Raalte</text:p>
            <text:p text:style-name="common-al">Projectomschrijving: het verbouwen van de entree en het plaatsen van reclame aan de gevel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780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0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0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89792022</meta:user-defined>
    <meta:user-defined meta:name="DCTERMS.abstract">bouw - het verbouwen van de entree en het plaatsen van reclame aan de gevel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entree en het plaatsen van reclame aan de gevel, Kanaaldijk OZ 3 8102HL Raalt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801</meta:user-defined>
    <meta:user-defined meta:name="OVERHEIDop.GmbID/DC.identifier">gmb-2022-527801</meta:user-defined>
    <meta:user-defined meta:name="OVERHEIDop.versieInformatie"/>
  </office:meta>
</office:document-meta>
</file>