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verweg 8 in Wapenveld: het handelen in strijd met regels ruimtelijke ordening voor het bouwen van een schuur met carpor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november 2022 een omgevingsvergunning heeft verleend voor het handelen in strijd met regels ruimtelijke ordening voor het bouwen van een schuur met carport op het perceel Werverweg 8 in Wapenveld (verzenddatum: 22 november  2022).</text:p>
            <text:p text:style-name="common-al"/>
            <text:p text:style-name="common-al">v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780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0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0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71852</meta:user-defined>
    <meta:user-defined meta:name="DCTERMS.abstract">Verleende omgevingsvergunning Werverweg 8 in Wapenveld: het handelen in strijd met regels ruimtelijke ordening voor het bouwen van een schuur met carport</meta:user-defined>
    <dc:language>nl</dc:language>
    <meta:user-defined meta:name="OVERHEIDop.locatietype/OVERHEIDop.gebiedsmarkering">Adres</meta:user-defined>
    <meta:user-defined meta:name="DC.title">Verleende omgevingsvergunning Werverweg 8 in Wapenveld: het handelen in strijd met regels ruimtelijke ordening voor het bouwen van een schuur met carport</meta:user-defined>
    <meta:user-defined meta:name="DCTERMS.W3CDTF/DCTERMS.available">2022-11-29</meta:user-defined>
    <meta:user-defined meta:name="DCTERMS.W3CDTF/OVERHEIDop.jaargang">2022</meta:user-defined>
    <meta:user-defined meta:name="OVERHEIDop.publicationIssue">527800</meta:user-defined>
    <meta:user-defined meta:name="OVERHEIDop.GmbID/DC.identifier">gmb-2022-527800</meta:user-defined>
    <meta:user-defined meta:name="OVERHEIDop.versieInformatie"/>
  </office:meta>
</office:document-meta>
</file>