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enkele parkeerplaatsen nabij Randweg 35 en Eikbosserweg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22</text:span>
          </text:p>
            <text:p text:style-name="common-al">Op 16 november 2022 heeft de gemeente een aanvraag vergunning gebruik openbare ruimte ontvangen voor de locatie enkele parkeerplaatsen nabij Randweg 35 en Eikbosserweg 28 in Nunspeet.</text:p>
            <text:p text:style-name="common-al">De aanvraag betreft het inrichten van een bouwplaats i.v.m. onderhoudswerkzaamhed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779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9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9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Nunspeet - Kennisgeving ontvangst aanvraag vergunning gebruik openbare ruimte enkele parkeerplaatsen nabij Randweg 35 en Eikbosserweg 28 in Nunspeet</meta:user-defined>
    <meta:user-defined meta:name="DCTERMS.W3CDTF/DCTERMS.available">2022-11-28</meta:user-defined>
    <meta:user-defined meta:name="DCTERMS.W3CDTF/OVERHEIDop.jaargang">2022</meta:user-defined>
    <meta:user-defined meta:name="OVERHEIDop.publicationIssue">527797</meta:user-defined>
    <meta:user-defined meta:name="OVERHEIDop.GmbID/DC.identifier">gmb-2022-527797</meta:user-defined>
    <meta:user-defined meta:name="OVERHEIDop.versieInformatie"/>
  </office:meta>
</office:document-meta>
</file>