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eft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reeftstraat 18, 3067JV, plaatsen van een tweede geneesmiddelenuitgifte-automaat in de gevel. Deze automaat is circa 2,2 meter diep en 1,1 meter breed. De bestaande bestickering op de gevel wordt bij dit project verwijderd (datum besluit 24-11-2022, op dezelfde dag verzonden, dossiernummer OMV.22.10.0005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79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9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9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eeftstraat 18</meta:user-defined>
    <meta:user-defined meta:name="DCTERMS.W3CDTF/DCTERMS.available">2022-11-28</meta:user-defined>
    <meta:user-defined meta:name="DCTERMS.W3CDTF/OVERHEIDop.jaargang">2022</meta:user-defined>
    <meta:user-defined meta:name="OVERHEIDop.publicationIssue">527794</meta:user-defined>
    <meta:user-defined meta:name="OVERHEIDop.GmbID/DC.identifier">gmb-2022-527794</meta:user-defined>
    <meta:user-defined meta:name="OVERHEIDop.versieInformatie"/>
  </office:meta>
</office:document-meta>
</file>