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793 Lunterenstraat 51 te Tilburg, kappen van 1 boom, 22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93 - I - Lunteren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778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8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8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793 Lunterenstraat 51 te Tilburg, kappen van 1 boom, 22 november 2022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89</meta:user-defined>
    <meta:user-defined meta:name="OVERHEIDop.GmbID/DC.identifier">gmb-2022-527789</meta:user-defined>
    <meta:user-defined meta:name="OVERHEIDop.versieInformatie"/>
  </office:meta>
</office:document-meta>
</file>