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met zaaknummer V-2022-4778 voor een omgevingsvergunning : het vergroten en verbouwen van Pension Vredenberg met een 6-tal extra kamers op de zolderverdieping (fase 1), op locatie Esstraat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778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8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8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sstraat 28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7788</meta:user-defined>
    <meta:user-defined meta:name="OVERHEIDop.GmbID/DC.identifier">gmb-2022-527788</meta:user-defined>
    <meta:user-defined meta:name="OVERHEIDop.versieInformatie"/>
  </office:meta>
</office:document-meta>
</file>